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us Gatsonidesweg 3, 2020-02159, drijvende steigers (definitieve omgevingsvergunning), verzonden 3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05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80.867 490735.152</meta:user-defined>
    <meta:user-defined meta:name="DC.title">Haarlem, verleende omgevingsvergunning Maus Gatsonidesweg 3, 2020-02159, drijvende steigers (definitieve omgevingsvergunning), verzonden 3 april 2020  Het college van burgemeester en wethouders heeft de bovenstaande omgevingsvergunning op grond van de Wabo verleend.</meta:user-defined>
    <meta:user-defined meta:name="OVERHEID.PostcodeHuisnummer/OVERHEIDop.postcodeHuisnummer">2031AG 3</meta:user-defined>
    <meta:user-defined meta:name="OVERHEIDop.straatnaam">Maus Gatsonidesweg</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5055</meta:user-defined>
    <meta:user-defined meta:name="OVERHEIDop.GmbID/DC.identifier">gmb-2020-95055</meta:user-defined>
    <meta:user-defined meta:name="OVERHEIDop.versieInformatie"/>
  </office:meta>
</office:document-meta>
</file>