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teiger Niersstraat 4 Gennep in de periode 1 juni tot 3 jul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oor plaatsen van een steiger in juni 2020 te Niersstraat 4 te Gennep 2020-0296</text:p>
            <text:p text:style-name="common-al">
            <text:span text:style-name="nadrukvet">Verzenddatum</text:span>
          </text:p>
            <text:p text:style-name="common-al">Dit besluit is verzonden op 9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0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15 412737</meta:user-defined>
    <meta:user-defined meta:name="DC.title">Plaatsen van een steiger Niersstraat 4 Gennep in de periode 1 juni tot 3 juli 2020</meta:user-defined>
    <meta:user-defined meta:name="OVERHEID.PostcodeHuisnummer/OVERHEIDop.postcodeHuisnummer">6591CB 4</meta:user-defined>
    <meta:user-defined meta:name="OVERHEIDop.straatnaam">Niersstraat</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5053</meta:user-defined>
    <meta:user-defined meta:name="OVERHEIDop.GmbID/DC.identifier">gmb-2020-95053</meta:user-defined>
    <meta:user-defined meta:name="OVERHEIDop.versieInformatie"/>
  </office:meta>
</office:document-meta>
</file>