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t terrein ter hoogte van Rhijenhof 20 (de Par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2 bomen (stamomtrekken 38-173 cm) staande op het terrein ter hoogte van De Rhijenhof ongenummerd, bouwnummer 20 (de Parel) </text:p>
            <text:p text:style-name="common-al">De kapactiviteit is aangevraagd in verband met voorgenomen bouwactiviteiten, voorgenomen herinrichting,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192484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et terrein ter hoogte van Rhijenhof 20 (de Parel)</text:p>
            <text:p text:style-name="tussenkopcur">
            <text:span text:style-name="nadrukvet">Datum bekendmaking besluit:</text:span>
          </text:p>
            <text:p text:style-name="common-al">8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843/7576083</meta:user-defined>
    <meta:user-defined meta:name="DCTERMS.abstract">Het kappen van 42 bomen (stamomtrekken 38-173 cm) staande op het terrein ter hoogte van De Rhijenhof ongenummerd, bouwnummer 20 (de Parel) . Deze bekendmaking bevat de activiteit(en): kappen.</meta:user-defined>
    <dc:language>nl</dc:language>
    <meta:user-defined meta:name="OVERHEID.EPSG28992/DC.spatial">78612.245 450391.933</meta:user-defined>
    <meta:user-defined meta:name="DC.title">Omgevingsvergunning - Beschikking verleend regulier, het terrein ter hoogte van Rhijenhof 20 (de Parel) te Den Haag</meta:user-defined>
    <meta:user-defined meta:name="OVERHEID.PostcodeHuisnummer/OVERHEIDop.postcodeHuisnummer">2548AA 20</meta:user-defined>
    <meta:user-defined meta:name="OVERHEIDop.straatnaam">De Rhijenhof</meta:user-defined>
    <meta:user-defined meta:name="OVERHEIDop.woonplaats">'s-Gravenhage</meta:user-defined>
    <meta:user-defined meta:name="DCTERMS.W3CDTF/DCTERMS.available">2020-04-10</meta:user-defined>
    <meta:user-defined meta:name="OVERHEIDop.externeBijlage">DMSPLATO-#36662479-v1-BM 200408 201924843 De Rh...|exb-2020-19194</meta:user-defined>
    <meta:user-defined meta:name="DCTERMS.W3CDTF/OVERHEIDop.jaargang">2020</meta:user-defined>
    <meta:user-defined meta:name="OVERHEIDop.publicationIssue">95048</meta:user-defined>
    <meta:user-defined meta:name="OVERHEIDop.GmbID/DC.identifier">gmb-2020-95048</meta:user-defined>
    <meta:user-defined meta:name="OVERHEIDop.versieInformatie"/>
  </office:meta>
</office:document-meta>
</file>