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 : Pijnacker, Rosa Manuslaan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realiseren wanddoorbraak </text:p>
            <text:p text:style-name="common-al">OLO-nummer: 5024241</text:p>
            <text:p text:style-name="common-al">Locatie: Pijnacker, Rosa Manuslaan 60</text:p>
            <text:p text:style-name="common-al">Postcode: 2642 DR, </text:p>
            <text:p text:style-name="common-al">Datum besluit: 8-4-2020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95040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040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040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0-0165 </meta:user-defined>
    <meta:user-defined meta:name="DCTERMS.abstract">realiseren wanddoorbraak</meta:user-defined>
    <dc:language>nl</dc:language>
    <meta:user-defined meta:name="OVERHEID.EPSG28992/DC.spatial">90821.612 447366.293</meta:user-defined>
    <meta:user-defined meta:name="DC.title">Verleende omgevingsvergunning (Wabo) : Pijnacker, Rosa Manuslaan 60</meta:user-defined>
    <meta:user-defined meta:name="OVERHEID.PostcodeHuisnummer/OVERHEIDop.postcodeHuisnummer">2642DR 60</meta:user-defined>
    <meta:user-defined meta:name="OVERHEIDop.straatnaam">Rosa Manuslaan</meta:user-defined>
    <meta:user-defined meta:name="OVERHEIDop.woonplaats">Pijnacker</meta:user-defined>
    <meta:user-defined meta:name="DCTERMS.W3CDTF/DCTERMS.available">2020-04-14</meta:user-defined>
    <meta:user-defined meta:name="DCTERMS.W3CDTF/OVERHEIDop.jaargang">2020</meta:user-defined>
    <meta:user-defined meta:name="OVERHEIDop.publicationIssue">95040</meta:user-defined>
    <meta:user-defined meta:name="OVERHEIDop.GmbID/DC.identifier">gmb-2020-95040</meta:user-defined>
    <meta:user-defined meta:name="OVERHEIDop.versieInformatie"/>
  </office:meta>
</office:document-meta>
</file>