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ëindiging werkzaamheden Ombudscommissie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 heeft op 7 januari 2020 besloten:</text:p>
            <text:p text:style-name="al">1. de Ombudscommissie te beëindigen per 1 januari 2020. </text:p>
            <text:p text:style-name="al">2. een nabetaling te doen voor het laatste halfjaar van 2019. </text:p>
            <text:p text:style-name="al">3. het Instellingsbesluit Ombudscommissie Sociaal Domein in te trekken per 1 januari 2020. </text:p>
            <text:p text:style-name="al">4. dit besluit aan de raad kenbaar te maken via het RIS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Zorg en gezondheid | Organisatie en beleid</meta:user-defined>
    <meta:user-defined meta:name="DC.source">artikel 9:14 van de Algemene wet bestuursrecht]|[1.0:c:BWBR0005537&amp;artikel=9%3A14&amp;g=2020-01-01</meta:user-defined>
    <meta:user-defined meta:name="OVERHEIDop.referentienummer">Z/18/579039</meta:user-defined>
    <meta:user-defined meta:name="DCTERMS.abstract">Beëindiging werkzaamheden Ombudscommissie Sociaal Domein per 1 januari 2020</meta:user-defined>
    <meta:user-defined meta:name="DCTERMS.alternative">Instellingsbesluit Ombudscommissie Sociaal Domein</meta:user-defined>
    <dc:language>nl</dc:language>
    <meta:user-defined meta:name="OVERHEID.Gemeente/DC.spatial">Dalfsen</meta:user-defined>
    <meta:user-defined meta:name="DC.title">Beëindiging werkzaamheden Ombudscommissie Sociaal Domei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04</meta:user-defined>
    <meta:user-defined meta:name="OVERHEIDop.betreftRegeling">CVDR364537_3</meta:user-defined>
    <meta:user-defined meta:name="OVERHEIDop.GmbID/DC.identifier">gmb-2020-9504</meta:user-defined>
    <meta:user-defined meta:name="OVERHEIDop.versieInformatie"/>
  </office:meta>
</office:document-meta>
</file>