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Mandenmeesterstraat 18</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Dossiernummer: O20-0223 </text:p>
            <text:p text:style-name="common-al">OLO-nummer: 5079769</text:p>
            <text:p text:style-name="common-al">Locatie: Pijnacker, Mandenmeesterstraat 18</text:p>
            <text:p text:style-name="common-al">Postcode: 2641 JX, </text:p>
            <text:p text:style-name="common-al">Datum ontvangst: 8-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503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3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3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23 </meta:user-defined>
    <meta:user-defined meta:name="DCTERMS.abstract">maken uitrit</meta:user-defined>
    <dc:language>nl</dc:language>
    <meta:user-defined meta:name="OVERHEID.EPSG28992/DC.spatial">89702.408 448158.619</meta:user-defined>
    <meta:user-defined meta:name="DC.title">Ingediende aanvraag omgevingsvergunning : Pijnacker, Mandenmeesterstraat 18</meta:user-defined>
    <meta:user-defined meta:name="OVERHEID.PostcodeHuisnummer/OVERHEIDop.postcodeHuisnummer">2641JX 18</meta:user-defined>
    <meta:user-defined meta:name="OVERHEIDop.straatnaam">Mandenmeesterstraat</meta:user-defined>
    <meta:user-defined meta:name="OVERHEIDop.woonplaats">Pijnacker</meta:user-defined>
    <meta:user-defined meta:name="DCTERMS.W3CDTF/DCTERMS.available">2020-04-14</meta:user-defined>
    <meta:user-defined meta:name="DCTERMS.W3CDTF/OVERHEIDop.jaargang">2020</meta:user-defined>
    <meta:user-defined meta:name="OVERHEIDop.publicationIssue">95039</meta:user-defined>
    <meta:user-defined meta:name="OVERHEIDop.GmbID/DC.identifier">gmb-2020-95039</meta:user-defined>
    <meta:user-defined meta:name="OVERHEIDop.versieInformatie"/>
  </office:meta>
</office:document-meta>
</file>