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anvraag omgevingsvergunning – OLO 5005217 - Waalkade 68 te Nijmegen (MET INZAGE OPENBARE STUKK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Burgemeester en wethouders van de gemeente Nijme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alkade 68 te Nijmegen</text:p>
            <text:p text:style-name="common-al">Omschrijving : realiseren van twee buitenruimtes</text:p>
            <text:p text:style-name="common-al">Datum ontvangst : 6 maart 2020 <text:span text:style-name="nadrukvet">(reeds eerder gepubliceerd d.d. 16 maart 2020)</text:span></text:p>
            <text:p text:style-name="common-al">Zaaknummer ODRN : W.Z20.102103.01</text:p>
            <text:p text:style-name="common-al"/>
            <text:p text:style-name="tussenkopcur">Mogelijkheid tot inzien</text:p>
            <text:p text:style-name="common-al">De aanvraag kan op verzoek worden ingezien. Tevens zijn stukken ter inzage bij deze publicatie.</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03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3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3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139.711 429017.218</meta:user-defined>
    <meta:user-defined meta:name="DC.title">Gemeente Nijmegen– aanvraag omgevingsvergunning – OLO 5005217 - Waalkade 68 te Nijmegen (MET INZAGE OPENBARE STUKKEN)</meta:user-defined>
    <meta:user-defined meta:name="OVERHEID.PostcodeHuisnummer/OVERHEIDop.postcodeHuisnummer">6511XP 68</meta:user-defined>
    <meta:user-defined meta:name="OVERHEIDop.straatnaam">Waalkade</meta:user-defined>
    <meta:user-defined meta:name="OVERHEIDop.woonplaats">Nijmegen</meta:user-defined>
    <meta:user-defined meta:name="DCTERMS.W3CDTF/DCTERMS.available">2020-04-10</meta:user-defined>
    <meta:user-defined meta:name="DCTERMS.W3CDTF/OVERHEIDop.jaargang">2020</meta:user-defined>
    <meta:user-defined meta:name="OVERHEIDop.externeBijlage">Document 1|exb-2020-19185</meta:user-defined>
    <meta:user-defined meta:name="OVERHEIDop.externeBijlage">Document 2|exb-2020-19186</meta:user-defined>
    <meta:user-defined meta:name="OVERHEIDop.externeBijlage">Document 3|exb-2020-19187</meta:user-defined>
    <meta:user-defined meta:name="OVERHEIDop.externeBijlage">Document 4|exb-2020-19188</meta:user-defined>
    <meta:user-defined meta:name="OVERHEIDop.externeBijlage">Document 5|exb-2020-19189</meta:user-defined>
    <meta:user-defined meta:name="OVERHEIDop.externeBijlage">Document 6|exb-2020-19190</meta:user-defined>
    <meta:user-defined meta:name="OVERHEIDop.externeBijlage">Document 7|exb-2020-19191</meta:user-defined>
    <meta:user-defined meta:name="OVERHEIDop.publicationIssue">95037</meta:user-defined>
    <meta:user-defined meta:name="OVERHEIDop.GmbID/DC.identifier">gmb-2020-95037</meta:user-defined>
    <meta:user-defined meta:name="OVERHEIDop.versieInformatie"/>
  </office:meta>
</office:document-meta>
</file>