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van Brabant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april 2020:</text:p>
            <text:p text:style-name="common-al">- <text:span text:style-name="nadrukvet">Jan van Brabantstraat te Boxtel:</text:span> het rooien van 16 bomen (15 berken en 1 plataan) met herplant in perken</text:p>
            <text:p text:style-name="common-al"/>
            <text:p text:style-name="common-al">Omgevingsvergunning regulier RV2019264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503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3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3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64</meta:user-defined>
    <meta:user-defined meta:name="DCTERMS.abstract">Verleende omgevingsvergunning Jan van Brabantstraat, het rooien van 16 bomen (15 berken en 1 plataan) met herplant in perken.</meta:user-defined>
    <dc:language>nl</dc:language>
    <meta:user-defined meta:name="OVERHEID.EPSG28992/DC.spatial">149830.069 400358.764</meta:user-defined>
    <meta:user-defined meta:name="DC.title">Verleende omgevingsvergunning Jan van Brabantstraat te Boxtel</meta:user-defined>
    <meta:user-defined meta:name="OVERHEID.PostcodeHuisnummer/OVERHEIDop.postcodeHuisnummer">5282NT 33</meta:user-defined>
    <meta:user-defined meta:name="OVERHEIDop.straatnaam">Jan van Brabantstraat</meta:user-defined>
    <meta:user-defined meta:name="OVERHEIDop.woonplaats">Boxte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5035</meta:user-defined>
    <meta:user-defined meta:name="OVERHEIDop.GmbID/DC.identifier">gmb-2020-95035</meta:user-defined>
    <meta:user-defined meta:name="OVERHEIDop.versieInformatie"/>
  </office:meta>
</office:document-meta>
</file>