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ellen maatwerkvoorschriften voor het aanbrengen en in stand houden van bronbemaling op de locatie van Ghentstraat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april 2020</text:p>
            <text:p text:style-name="common-al">Kenmerk: Z-MAATWERK_A-2020-0003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bericht aan omgevingsvergunning@voorst.nl en vermeld daarbij het zaaknummer. In verband met het coronavirus vragen wij u niet persoonlijk naar het gemeentehuis te komen. Wij volgen hierin het advies van de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9 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502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2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2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61.85 472255.63</meta:user-defined>
    <meta:user-defined meta:name="DC.title">Besluit stellen maatwerkvoorschriften voor het aanbrengen en in stand houden van bronbemaling op de locatie van Ghentstraat in Twello</meta:user-defined>
    <meta:user-defined meta:name="OVERHEID.PostcodeHuisnummer/OVERHEIDop.postcodeHuisnummer">7391CR 17</meta:user-defined>
    <meta:user-defined meta:name="OVERHEIDop.straatnaam">van Ghentstraat</meta:user-defined>
    <meta:user-defined meta:name="OVERHEIDop.woonplaats">Twello</meta:user-defined>
    <meta:user-defined meta:name="DCTERMS.W3CDTF/DCTERMS.available">2020-04-10</meta:user-defined>
    <meta:user-defined meta:name="DCTERMS.W3CDTF/OVERHEIDop.jaargang">2020</meta:user-defined>
    <meta:user-defined meta:name="OVERHEIDop.publicationIssue">95024</meta:user-defined>
    <meta:user-defined meta:name="OVERHEIDop.GmbID/DC.identifier">gmb-2020-95024</meta:user-defined>
    <meta:user-defined meta:name="OVERHEIDop.versieInformatie"/>
  </office:meta>
</office:document-meta>
</file>