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uitgebreide procedure) van burgemeester en wethouders en 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De beschikking is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1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92.811 479101.87</meta:user-defined>
    <meta:user-defined meta:name="DC.title">Verleende omgevingsvergunning eerste fase (uitgebreide procedure) van burgemeester en wethouders en verklaring van geen bedenkingen van de gemeenteraad voor het realiseren van 311 woningen, inclusief bijbehorende parkeerplaatsen en commerciële ruimten genaamd blok 13-16 Hyde Park, Jupiterstraat 2-60, Planetenweg 2-44, 2132 HG Hoofddorp, Hyde Park Hoofddorp B.V., Zaak 9142038, OLO-nummer: 4609401.</meta:user-defined>
    <meta:user-defined meta:name="OVERHEID.PostcodeHuisnummer/OVERHEIDop.postcodeHuisnummer">2132RP 69</meta:user-defined>
    <meta:user-defined meta:name="OVERHEIDop.straatnaam">Gemaalhof</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95010</meta:user-defined>
    <meta:user-defined meta:name="OVERHEIDop.GmbID/DC.identifier">gmb-2020-95010</meta:user-defined>
    <meta:user-defined meta:name="OVERHEIDop.versieInformatie"/>
  </office:meta>
</office:document-meta>
</file>