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Woudsedijk-Zuid 22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Provinciaal Steunpunt Rijnsaterwoude, Woudsedijk-Zuid 22 te Woubrugge. De melding gaat over het veranderen van een steunpunt voor gladheidsbestrijding. Het betreft de beëindiging van de activiteiten (zaaknummer 2020-002889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28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497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7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2889</meta:user-defined>
    <meta:user-defined meta:name="DCTERMS.abstract">het veranderen van een steunpunt voor gladheidsbestrijding. Het betreft de beëindiging van de activiteiten.</meta:user-defined>
    <dc:language>nl</dc:language>
    <meta:user-defined meta:name="OVERHEID.EPSG28992/DC.spatial">106381 467118</meta:user-defined>
    <meta:user-defined meta:name="DC.title">Melding Activiteitenbesluit milieubeheer - Woudsedijk-Zuid 22 te Woubrugge</meta:user-defined>
    <meta:user-defined meta:name="OVERHEID.PostcodeHuisnummer/OVERHEIDop.postcodeHuisnummer">2481NB 22</meta:user-defined>
    <meta:user-defined meta:name="OVERHEIDop.straatnaam">Woudsedijk-Zuid</meta:user-defined>
    <meta:user-defined meta:name="OVERHEIDop.woonplaats">Woubrugg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979</meta:user-defined>
    <meta:user-defined meta:name="OVERHEIDop.GmbID/DC.identifier">gmb-2020-94979</meta:user-defined>
    <meta:user-defined meta:name="OVERHEIDop.versieInformatie"/>
  </office:meta>
</office:document-meta>
</file>