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5 - 2020: gemeente Drimmelen, besluit aanmeldnotitie Milieueffectrapportage (Mer), Moerdijkseweg 1, Terheijden (W-2019-07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en uitbreiden van de melkrundveehouderij met 35 melk- en kalfkoeien en 31 stuks vrouwelijk jongvee. (Omwb zaaknr.20010397)</text:p>
            <text:p text:style-name="common-al">De voorgenomen en hiervoor genoemde activiteit heeft geen Mer opstelplicht.</text:p>
            <text:p text:style-name="common-al">Besluitdatum: 31-03-2020.</text:p>
            <text:p text:style-name="common-al">Op grond van artikel 6.3 van de Algemene wet bestuursrecht wordt deze beoordeling beschouwd als een voorbereidingsbesluit, waartegen geen direct bezwaar of beroep open staat. </text:p>
            <text:p text:style-name="common-al">U kunt uw bezwaren tegen dit m.e.r.-beoordelingsbesluit kenbaar maken in de hier op volgende procedure van het uiteindelijke besluit, te weten de vergunning in het kader van de Wet algemene bepalingen omgevingsrech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94970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970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Drimmel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/OVERHEID.category">Natuur en milieu | Organisatie en beleid</meta:user-defined>
    <dc:language>nl</dc:language>
    <meta:user-defined meta:name="OVERHEID.EPSG28992/DC.spatial">110331.02 406941.302</meta:user-defined>
    <meta:user-defined meta:name="DC.title">Week 15 - 2020: gemeente Drimmelen, besluit aanmeldnotitie Milieueffectrapportage (Mer), Moerdijkseweg 1, Terheijden (W-2019-0791)</meta:user-defined>
    <meta:user-defined meta:name="OVERHEID.PostcodeHuisnummer/OVERHEIDop.postcodeHuisnummer">4844PC 1</meta:user-defined>
    <meta:user-defined meta:name="OVERHEIDop.straatnaam">Moerdijkseweg</meta:user-defined>
    <meta:user-defined meta:name="OVERHEIDop.woonplaats">Terheijden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970</meta:user-defined>
    <meta:user-defined meta:name="OVERHEIDop.GmbID/DC.identifier">gmb-2020-94970</meta:user-defined>
    <meta:user-defined meta:name="OVERHEIDop.versieInformatie"/>
  </office:meta>
</office:document-meta>
</file>