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AANLEGSTEIGER, EEN AANLEGPLAATS EN EEN AQAUTHERMIE-SYSTEEM, DE ROLPEAL 1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aanlegsteiger, een aanlegplaats en een aquathermie-systeem op het perceel De Rolpeal 1 te Nes (08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94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6047.282 563083.462</meta:user-defined>
    <meta:user-defined meta:name="DC.title">VERLENING OMGEVINGSVERGUNNING, PLAATSEN VAN EEN AANLEGSTEIGER, EEN AANLEGPLAATS EN EEN AQAUTHERMIE-SYSTEEM, DE ROLPEAL 1 NES</meta:user-defined>
    <meta:user-defined meta:name="OVERHEID.PostcodeHuisnummer/OVERHEIDop.postcodeHuisnummer">8494PP 1</meta:user-defined>
    <meta:user-defined meta:name="OVERHEIDop.straatnaam">De Rolpeal</meta:user-defined>
    <meta:user-defined meta:name="OVERHEIDop.woonplaats">Nes</meta:user-defined>
    <meta:user-defined meta:name="DCTERMS.W3CDTF/DCTERMS.available">2020-04-10</meta:user-defined>
    <meta:user-defined meta:name="DCTERMS.W3CDTF/OVERHEIDop.jaargang">2020</meta:user-defined>
    <meta:user-defined meta:name="OVERHEIDop.publicationIssue">94943</meta:user-defined>
    <meta:user-defined meta:name="OVERHEIDop.GmbID/DC.identifier">gmb-2020-94943</meta:user-defined>
    <meta:user-defined meta:name="OVERHEIDop.versieInformatie"/>
  </office:meta>
</office:document-meta>
</file>