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REN  BURGERLIJKE 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chiermonnikoog,</text:p>
            <text:p text:style-name="al">gelet op de bepalingen van het Burgerlijk Wetboek, het Besluit Burgerlijke Stand en het Reglement Burgerlijke Stand 1 januari 2012 van de gemeente Schiermonnikoog;</text:p>
            <text:p text:style-name="al"> </text:p>
            <text:p text:style-name="al">besluiten:</text:p>
            <text:p text:style-name="al"> </text:p>
            <text:p text:style-name="al">vast te stellen het Aanwijzingsbesluit buitengewoon ambtenaren burgerlijke stand gemeente Schiermonnikoog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 1 Buitengewoon Ambtenaren Burgerlijke Stand</text:span>
          </text:p>
            <text:p text:style-name="al"/>
            <text:p text:style-name="al">De volgende personen worden benoemd als buitengewoon ambtenaar van de burgerlijke stand:</text:p>
            <text:p text:style-name="al">a. mevrouw Honorine Machielsen</text:p>
            <text:p text:style-name="al">b. mevrouw Monique Cornelia Talsma - de Groot</text:p>
            <text:p text:style-name="al"/>
            <text:p text:style-name="al">De benoeming is geldig gedurende de termijn dat bovenstaande medewerkers werkzaam zijn bij de gemeente Schiermonnikoog.</text:p>
            <text:p text:style-name="al"/>
            <text:p text:style-name="al">
            <text:span text:style-name="nadrukvet">Artikel 2 Inwerkingtreding</text:span>
          </text:p>
            <text:p text:style-name="al">Dit besluit treedt in werking op de dag na bekendmaking.</text:p>
            <text:p text:style-name="al"> </text:p>
            <text:p text:style-name="al">
            <text:span text:style-name="nadrukvet">Artikel 3 Citeertitel  </text:span>
          </text:p>
            <text:p text:style-name="al">Dit besluit wordt aangehaald als: </text:p>
            <text:p text:style-name="al">Aanwijzingsbesluit buitengewoon ambtenaren burgerlijke stand gemeente Schiermonnikoog 2020.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5 februari 2020.</text:span></text:p>
            <text:p><text:span text:style-name="functie"/></text:p>
            <text:p><text:span text:style-name="functie">de secretaris,     de burgemeester,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G. Küppers     I. van Gent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949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Schiermonnikoog</meta:user-defined>
    <meta:user-defined meta:name="DC.title">AANWIJZINGSBESLUIT BUITENGEWOON AMBTENAREN  BURGERLIJKE ST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33</meta:user-defined>
    <meta:user-defined meta:name="OVERHEIDop.betreftRegeling">CVDR639373_1</meta:user-defined>
    <meta:user-defined meta:name="xs:date/OVERHEIDop.startdatum">2020-04-04</meta:user-defined>
    <meta:user-defined meta:name="OVERHEIDop.GmbID/DC.identifier">gmb-2020-94933</meta:user-defined>
    <meta:user-defined meta:name="OVERHEIDop.versieInformatie"/>
  </office:meta>
</office:document-meta>
</file>