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eerste wijziging van de Subsidieregeling kunst en cultuur Edam-Volendam (eerste wijziging Subsidieregeling kunst en cultuur Edam-Vol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de artikelen 3, eerste lid en 6 derde lid van de Algemene subsidieverordening Edam-Volendam, titel 4.2 en artikel 4:23, eerste lid van de Algemene Wet bestuursrecht; </text:p>
            <text:p text:style-name="al"/>
            <text:p text:style-name="al">overwegende dat op 16 mei 2019 het rapport ‘Maatwerk in subsidiebeleid’ van de rekenkamercommissie voor kennisgeving is aangenomen, de conclusies zijn overgenomen en tevens de intentie tot een lastenverlaging van kleine subsidies is uitgesproken;</text:p>
            <text:p text:style-name="al"/>
            <text:p text:style-name="al">dat bij raadsbesluit van 19 december 2019 artikel 6 van de Algemene subsidieverordening Edam-Volendam is gewijzigd en dat het wenselijk is de Subsidieregeling kunst en cultuur Edam-Volendam te wijzigen;</text:p>
            <text:p text:style-name="al"/>
            <text:p text:style-name="al">B E S L U I T:</text:p>
            <text:p text:style-name="al"/>
            <text:p text:style-name="al">vast te stellen de volgende wijziging van de Subsidieregeling kunst en cultuur Edam-Volendam (eerste wijziging Subsidieregeling kunst en cultuur Edam-Volen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kunst en cultuur Edam-Volendam</text:p>
            <text:p text:style-name="al">De Subsidieregeling kunst en cultuur Edam-Volendam wordt als volgt gewijzigd:</text:p>
            <text:p text:style-name="al"/>
            <text:list text:style-name="id1-3-2-2-1-4">
              <text:list-item text:style-override="id1-3-2-2-1-4-1">
                <text:number>A.</text:number>
                <text:p text:style-name="al">Artikel 5 komt als volgt te luiden:</text:p>
                <text:list text:style-name="id1-3-2-2-1-4-1-3">
                  <text:list-item text:style-override="id1-3-2-2-1-4-1-3-1">
                    <text:number>1.</text:number>
                    <text:p text:style-name="al">De aanvraag om subsidie wordt ingediend met een door het college vastgesteld aanvraagformulier.</text:p>
                  </text:list-item>
                  <text:list-item text:style-override="id1-3-2-2-1-4-1-3-2">
                    <text:number>2.</text:number>
                    <text:p text:style-name="al">De aanvraag om subsidie met een maximum van € 500,- voor een activiteit als bedoeld in artikel 2 gaat vergezeld van:</text:p>
                    <text:list text:style-name="id1-3-2-2-1-4-1-3-2-3">
                      <text:list-item text:style-override="id1-3-2-2-1-4-1-3-2-3-1">
                        <text:number>a.</text:number>
                        <text:p text:style-name="al">een beschrijving van de activiteit waarvoor de subsidie wordt gevraagd en</text:p>
                      </text:list-item>
                      <text:list-item text:style-override="id1-3-2-2-1-4-1-3-2-3-2">
                        <text:number>b.</text:number>
                        <text:p text:style-name="al">een begroting (baten en lasten) van de activiteit(en).</text:p>
                      </text:list-item>
                    </text:list>
                  </text:list-item>
                  <text:list-item text:style-override="id1-3-2-2-1-4-1-3-3">
                    <text:number>3.</text:number>
                    <text:p text:style-name="al">De aanvraag om subsidie van meer dan € 500,- maar minder dan € 1.250,- voor een activiteit als bedoeld in artikel 2 gaat vergezeld van:</text:p>
                    <text:list text:style-name="id1-3-2-2-1-4-1-3-3-3">
                      <text:list-item text:style-override="id1-3-2-2-1-4-1-3-3-3-1">
                        <text:number>a.</text:number>
                        <text:p text:style-name="al">een beschrijving van de activiteiten waarvoor de subsidie wordt gevraagd; </text:p>
                      </text:list-item>
                      <text:list-item text:style-override="id1-3-2-2-1-4-1-3-3-3-2">
                        <text:number>b.</text:number>
                        <text:p text:style-name="al">een begroting (baten en lasten) van de activiteiten en</text:p>
                      </text:list-item>
                      <text:list-item text:style-override="id1-3-2-2-1-4-1-3-3-3-3">
                        <text:number>c.</text:number>
                        <text:p text:style-name="al">een schatting van het aantal bezoekers of deelnemers bij de voorgestelde activiteiten, of de te verwachten afname van de publicatie.</text:p>
                      </text:list-item>
                    </text:list>
                  </text:list-item>
                  <text:list-item text:style-override="id1-3-2-2-1-4-1-3-4">
                    <text:number>4.</text:number>
                    <text:p text:style-name="al">De aanvraag om subsidie van meer dan € 1.250,- met een maximum van € 2.500,- voor een activiteit als bedoeld in artikel 2 gaat vergezeld van:</text:p>
                    <text:list text:style-name="id1-3-2-2-1-4-1-3-4-3">
                      <text:list-item text:style-override="id1-3-2-2-1-4-1-3-4-3-1">
                        <text:number>a.</text:number>
                        <text:p text:style-name="al">een beschrijving van de activiteit waarvoor de subsidie wordt gevraagd;</text:p>
                      </text:list-item>
                      <text:list-item text:style-override="id1-3-2-2-1-4-1-3-4-3-2">
                        <text:number>b.</text:number>
                        <text:p text:style-name="al">een begroting van de voorgestelde activiteit;</text:p>
                      </text:list-item>
                      <text:list-item text:style-override="id1-3-2-2-1-4-1-3-4-3-3">
                        <text:number>c.</text:number>
                        <text:p text:style-name="al">een schatting van het aantal bezoekers of deelnemers bij de voorgestelde activiteit, of de te verwachten afname van de publicatie.</text:p>
                      </text:list-item>
                      <text:list-item text:style-override="id1-3-2-2-1-4-1-3-4-3-4">
                        <text:number>d.</text:number>
                        <text:p text:style-name="al">een toelichting hoe u publiciteit aan de voorgestelde activiteit wilt geven om zo veel mogelijk inwoners uit Edam-Volendam en de regio kunt bereik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ie van de bekendmaking.</text:p>
            <text:p text:style-name="al"/>
          </text:section>
        </text:section>
        <text:section text:name="regeling-sluiting_id1-3-2-3" text:style-name="regeling-sluiting">
          <text:section text:name="ondertekening_id1-3-2-3-1">
            <text:p><text:span text:style-name="functie">Aldus vastgesteld in de collegevergadering van 7 april 2020,</text:span></text:p>
            <text:p><text:span text:style-name="functie">het college van burgemeester en wethouders van Edam-Volendam,</text:span></text:p>
            <text:p><text:span text:style-name="functie"/></text:p>
            <text:p><text:span text:style-name="functie">de secretaris,</text:span></text:p>
            <text:p><text:span text:style-name="functie">H. van der Woude</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492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2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2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titel 4.2]|[1.0:c:BWBR0005537&amp;artikel=4:21&amp;g=2016-07-26</meta:user-defined>
    <meta:user-defined meta:name="DC.source">Algemene subsidieverordening Edam-Volendam, art. 3]|[1.1:CVDR411535_1</meta:user-defined>
    <meta:user-defined meta:name="OVERHEIDop.referentienummer">D-ADV-2005569 </meta:user-defined>
    <meta:user-defined meta:name="DCTERMS.alternative">Subsidieregeling kunst en cultuur Edam-Volendam</meta:user-defined>
    <dc:language>nl</dc:language>
    <meta:user-defined meta:name="OVERHEID.Gemeente/DC.spatial">Edam-Volendam</meta:user-defined>
    <meta:user-defined meta:name="DC.title">Subsidieregeling kunst en cultuur Edam-Volendam</meta:user-defined>
    <meta:user-defined meta:name="DCTERMS.W3CDTF/DCTERMS.available">2020-04-10</meta:user-defined>
    <meta:user-defined meta:name="DCTERMS.W3CDTF/OVERHEIDop.jaargang">2020</meta:user-defined>
    <meta:user-defined meta:name="OVERHEIDop.publicationIssue">94928</meta:user-defined>
    <meta:user-defined meta:name="OVERHEIDop.betreftRegeling">CVDR411647_2</meta:user-defined>
    <meta:user-defined meta:name="xs:date/OVERHEIDop.startdatum">2020-04-11</meta:user-defined>
    <meta:user-defined meta:name="xs:date/OVERHEIDop.einddatum">2020-04-10</meta:user-defined>
    <meta:user-defined meta:name="OVERHEIDop.GmbID/DC.identifier">gmb-2020-94928</meta:user-defined>
    <meta:user-defined meta:name="OVERHEIDop.versieInformatie"/>
  </office:meta>
</office:document-meta>
</file>