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1 A (Q 1815) (bouwen woning en aanleggen uitrit); 583797; 08-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rneolaan 21 A (Q 1815) (bouwen woning en aanleggen uitrit); 583797; 8-10-2019; Status: Verlengen Beslistermijn, gemeente Hilversum</text:span>
          </text:p>
            <text:p text:style-name="common-al"/>
            <text:p text:style-name="common-al">Datum verlenging: 1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9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97</meta:user-defined>
    <meta:user-defined meta:name="DCTERMS.abstract">bouwen woning en aanleggen uitrit</meta:user-defined>
    <dc:language>nl</dc:language>
    <meta:user-defined meta:name="OVERHEID.EPSG28992/DC.spatial">140277.234 471653.889</meta:user-defined>
    <meta:user-defined meta:name="DC.title">Borneolaan 21 A (Q 1815) (bouwen woning en aanleggen uitrit); 583797; 08-10-19; Verlengen beslistermijn omgevingsvergunning</meta:user-defined>
    <meta:user-defined meta:name="OVERHEID.PostcodeHuisnummer/OVERHEIDop.postcodeHuisnummer">1217GX 21</meta:user-defined>
    <meta:user-defined meta:name="OVERHEIDop.straatnaam">Borneolaan</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9492</meta:user-defined>
    <meta:user-defined meta:name="OVERHEIDop.GmbID/DC.identifier">gmb-2020-9492</meta:user-defined>
    <meta:user-defined meta:name="OVERHEIDop.versieInformatie"/>
  </office:meta>
</office:document-meta>
</file>