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ode gezelschapsdieren (Verordening dode gezelschapsdieren gemeente West Betuwe)</text:p>
      <text:section text:name="regeling_id1-3-2" text:style-name="regeling">
        <text:section text:name="aanhef_id1-3-2-1" text:style-name="aanhef">
          <text:section text:name="preambule_id1-3-2-1-1" text:style-name="preambule">
            <text:p text:style-name="al">De raad van de gemeente West Betuwe; </text:p>
            <text:p text:style-name="al"/>
            <text:p text:style-name="al">gelezen het voorstel van het college van burgemeester en wethouders van 11 februari 2020 </text:p>
            <text:p text:style-name="al"/>
            <text:p text:style-name="al">gelet op artikel 3.5 van de Wet Dieren </text:p>
            <text:p text:style-name="al"/>
            <text:p text:style-name="al">
            <text:span text:style-name="nadrukvet">besluit: </text:span>
          </text:p>
            <text:p text:style-name="al"/>
            <text:p text:style-name="al">de Verordening dode gezelschapsdieren gemeente West Betuw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de wet: Wet Dieren; </text:p>
              </text:list-item>
              <text:list-item text:style-override="id1-3-2-2-1-3-2">
                <text:number>b.</text:number>
                <text:p text:style-name="al">houder: eigenaar of houder van een dood gezelschapsdier; </text:p>
              </text:list-item>
              <text:list-item text:style-override="id1-3-2-2-1-3-3">
                <text:number>d.</text:number>
                <text:p text:style-name="al">gezelschapsdieren: dieren die de mens in of rond het huis houdt en verzorgt om zichzelf te plezieren, waaronder honden, katten, knaagdieren, kooi- en volièredieren, duiven en vissen. Konijnen, kippen, kalkoenen, kwartels, parelhoenders, eenden, ganzen en fazanten behoren tot de categorie gezelschapsdieren indien er geen commerciële opbrengst aan verbonden is zoals de productie van vlees, wol, pels, eieren, pluimen of huiden. Landbouwhuisdieren, zoals runderen, schapen, paarden, (dwerg)geiten, varkens, hangbuikzwijnen en herten worden niet gerekend tot de categorie gezelschapsdieren; </text:p>
              </text:list-item>
              <text:list-item text:style-override="id1-3-2-2-1-3-4">
                <text:number>e.</text:number>
                <text:p text:style-name="al">gemeentewerf: de gemeentewerf van de gemeente West Betuwe </text:p>
              </text:list-item>
              <text:list-item text:style-override="id1-3-2-2-1-3-5">
                <text:number>f.</text:number>
                <text:p text:style-name="al">ondernemer: eigenaar of exploitant van een door onze minister erkend categorie 1-verwerkingsbedrijf of een categorie 2-verwerkingsbedrijf als bedoeld in artikel 3.5 van de wet. </text:p>
              </text:list-item>
            </text:list>
          </text:section>
          <text:section text:name="artikel_id1-3-2-2-2" text:style-name="artikel">
            <text:p text:style-name="artikel_kop_titel"><text:span text:style-name="artikel_kop_label">Artikel</text:span> <text:span text:style-name="artikel_kop_nr">2</text:span> Verzamelplaats </text:p>
            <text:p text:style-name="al">Burgemeester en wethouders wijzen de gemeentewerf aan als locatie waar dode gezelschapsdieren in ontvangst worden genomen. </text:p>
          </text:section>
          <text:section text:name="artikel_id1-3-2-2-3" text:style-name="artikel">
            <text:p text:style-name="artikel_kop_titel"><text:span text:style-name="artikel_kop_label">Artikel</text:span> <text:span text:style-name="artikel_kop_nr">3</text:span> Aangeven, bewaren, ophalen en overdragen </text:p>
            <text:list text:style-name="id1-3-2-2-3-2">
              <text:list-item text:style-override="id1-3-2-2-3-2">
                <text:number>1.</text:number>
                <text:p text:style-name="al">De houder is verplicht dode gezelschapsdieren uiterlijk op de eerste werkdag, die volgt op de dag waarop zij dood zijn aangetroffen, af te geven op een aangewezen verzamelplaats, of aan de ondernemer. </text:p>
              </text:list-item>
              <text:list-item text:style-override="id1-3-2-2-3-3">
                <text:number>2.</text:number>
                <text:p text:style-name="al">Tot het tijdstip van afgifte moet de houder de dode gezelschapsdieren zodanig bewaren dat vermenging met ander materiaal wordt voorkomen. </text:p>
              </text:list-item>
            </text:list>
          </text:section>
          <text:section text:name="artikel_id1-3-2-2-4" text:style-name="artikel">
            <text:p text:style-name="artikel_kop_titel"><text:span text:style-name="artikel_kop_label">Artikel</text:span> <text:span text:style-name="artikel_kop_nr">4</text:span> Begraven en cremeren </text:p>
            <text:p text:style-name="al">In afwijking van artikel 3 kan de houder dode gezelschapsdieren afgeven aan een dierenbegraafplaats of –crematorium of begraven op een hem ter beschikking staand terrein. </text:p>
          </text:section>
          <text:section text:name="artikel_id1-3-2-2-5" text:style-name="artikel">
            <text:p text:style-name="artikel_kop_titel"><text:span text:style-name="artikel_kop_label">Artikel</text:span> <text:span text:style-name="artikel_kop_nr">5</text:span> Intrekking oude regeling </text:p>
            <text:p text:style-name="al">De Verordening dode gezelschapsdieren Lingewaal en de Destructieverordening Neerijnen 1995 worden ingetrokken.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na bekendmaking.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dode gezelschapsdieren gemeente West Betuwe. </text:p>
          </text:section>
        </text:section>
        <text:section text:name="regeling-sluiting_id1-3-2-3" text:style-name="regeling-sluiting">
          <text:section text:name="ondertekening_id1-3-2-3-1">
            <text:p><text:span text:style-name="functie">Aldus besloten in de openbare vergadering </text:span></text:p>
            <text:p><text:span text:style-name="functie">van 31 maart 2020, nummer 2020/033, </text:span></text:p>
          </text:section>
          <text:section text:name="ondertekening_id1-3-2-3-2">
            <text:p><text:span text:style-name="functie"/></text:p>
            <text:p><text:span text:style-name="functie">de griffier, </text:span></text:p>
            <text:p><text:span text:style-name="functie"> de voorzit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dode gezelschapsdieren </text:p>
          <text:p text:style-name="al">
          <text:span text:style-name="nadrukvet">Algemeen </text:span>
        </text:p>
          <text:p text:style-name="al">De destructie van dode dieren en dierlijk afval dient de hygiëne en voorkomt zoveel mogelijk dat de gezondheid van mensen in gevaar komt. Ook de verspreiding van besmettelijke dierziekten wordt hierdoor beperkt. </text:p>
          <text:p text:style-name="al"/>
          <text:p text:style-name="al">De verplichting om een verordening op te stellen ligt besloten in artikel 3.5 van de Wet Dieren. Dit artikel verplicht tot een gemeentelijke verordening waarin regels zijn gesteld ten aanzien van het afgeven, bewaren, ophalen en het overdragen van dode gezelschapsdieren aan een erkend verwerkingsbedrijf binnen wiens gebied het materiaal zich bevindt. </text:p>
          <text:p text:style-name="al"/>
          <text:p text:style-name="al">In de Wet Dieren wordt gesproken over gezelschapsdieren. Gezelschapsdieren: dieren die de mens in of rond het huis houdt en verzorgt om zichzelf te plezieren. Tot deze categorie behoren onder meer honden, katten, knaagdieren, kooi- en volièrevogels, duiven en vissen. </text:p>
          <text:p text:style-name="al">Gezelschapsdieren hoeven overigens op grond van de Wet Dieren niet overgedragen te worden maar mogen ook begraven of gecremeerd worden. Voor gezelschapsdieren die de houder laat inslapen door tussenkomst van een dierenarts, zorgt de dierenarts dat dit dier ter verwerking wordt aangeboden. </text:p>
          <text:p text:style-name="al">Een gezelschapsdier mag onder bepaalde voorwaarden ook worden begraven in eigen tuin of op eigen grond. Hiervoor moet voldoende ruimte zijn. Daarnaast moeten de risico’s voor volksgezondheid, diergezondheid en milieu tot een minimum beperkt worden. Dit is zo als het dier voldoende diep wordt begraven (minstens 75 centimeter). </text:p>
          <text:p text:style-name="al"/>
          <text:p text:style-name="al">De Wet Dieren bevat geen nadere bepalingen over de aangifte, bewaring, het ophalen en vervoer en de overdracht van dode gezelschapsdieren. Een gemeentelijke verordening is de plaats waar eenvoudige regels hierover moeten staan. </text:p>
          <text:p text:style-name="al"/>
          <text:p text:style-name="al">De verzamelplaats waar dode gezelschapsdieren in de gemeente West Betuwe kunnen worden gebracht is de gemeentewerf in West Betuwe. Thans zijn dat de locaties in Heukelum (Achterweg 26) en in Geldermalsen (Rijnstraat 2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91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1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Ruimte en infrastructuur | Organisatie en beleid</meta:user-defined>
    <meta:user-defined meta:name="DC.source">artikel 3.5 van de Wet dieren]|[1.0:c:BWBR0030250&amp;artikel=3.5&amp;g=2020-01-01</meta:user-defined>
    <meta:user-defined meta:name="OVERHEIDop.referentienummer">2020/033</meta:user-defined>
    <meta:user-defined meta:name="DCTERMS.alternative">Verordening dode gezelschapsdieren gemeente West Betuwe</meta:user-defined>
    <dc:language>nl</dc:language>
    <meta:user-defined meta:name="OVERHEID.Gemeente/DC.spatial">West Betuwe</meta:user-defined>
    <meta:user-defined meta:name="DC.title">Verordening van de gemeenteraad van de gemeente West Betuwe houdende regels omtrent dode gezelschapsdieren (Verordening dode gezelschapsdieren gemeente West Betuwe)</meta:user-defined>
    <meta:user-defined meta:name="DCTERMS.W3CDTF/DCTERMS.available">2020-04-15</meta:user-defined>
    <meta:user-defined meta:name="DCTERMS.W3CDTF/OVERHEIDop.jaargang">2020</meta:user-defined>
    <meta:user-defined meta:name="OVERHEIDop.publicationIssue">94912</meta:user-defined>
    <meta:user-defined meta:name="OVERHEIDop.betreftRegeling">CVDR639371_1</meta:user-defined>
    <meta:user-defined meta:name="xs:date/OVERHEIDop.startdatum">2020-04-16</meta:user-defined>
    <meta:user-defined meta:name="OVERHEIDop.GmbID/DC.identifier">gmb-2020-94912</meta:user-defined>
    <meta:user-defined meta:name="OVERHEIDop.versieInformatie"/>
  </office:meta>
</office:document-meta>
</file>