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Lassuslaan 206 (zaaknummer: Z2020-000003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ssuslaan 206</text:span>
            <text:span text:style-name="nadrukvet">– </text:span>ontvangen 7 januari 2020 voor het splits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11 504474</meta:user-defined>
    <meta:user-defined meta:name="DC.title">Aanvraag Omgevingsvergunning, splitsen woning, Lassuslaan 206 (zaaknummer: Z2020-00000345)</meta:user-defined>
    <meta:user-defined meta:name="OVERHEID.PostcodeHuisnummer/OVERHEIDop.postcodeHuisnummer">8031XL 186</meta:user-defined>
    <meta:user-defined meta:name="OVERHEIDop.straatnaam">Lassuslaan</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9491</meta:user-defined>
    <meta:user-defined meta:name="OVERHEIDop.GmbID/DC.identifier">gmb-2020-9491</meta:user-defined>
    <meta:user-defined meta:name="OVERHEIDop.versieInformatie"/>
  </office:meta>
</office:document-meta>
</file>