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garage op de locatie Binnenw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0</text:p>
            <text:p text:style-name="common-al">Kenmerk: SXO-2020-02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0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30 470286</meta:user-defined>
    <meta:user-defined meta:name="DC.title">Sloopmelding voor het verwijderen van het asbesthoudende dak van een garage op de locatie Binnenweg 33 in Wilp</meta:user-defined>
    <meta:user-defined meta:name="OVERHEID.PostcodeHuisnummer/OVERHEIDop.postcodeHuisnummer">7384BM 33</meta:user-defined>
    <meta:user-defined meta:name="OVERHEIDop.straatnaam">Binnenweg</meta:user-defined>
    <meta:user-defined meta:name="OVERHEIDop.woonplaats">Wil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09</meta:user-defined>
    <meta:user-defined meta:name="OVERHEIDop.GmbID/DC.identifier">gmb-2020-94909</meta:user-defined>
    <meta:user-defined meta:name="OVERHEIDop.versieInformatie"/>
  </office:meta>
</office:document-meta>
</file>