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1-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1-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1-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Edam-Volendam houdende de eerste wijziging van de Subsidieregeling Sport Edam-Volendam (eerste wijziging Subsidieregeling sport Edam-Volendam)</text:p>
      <text:section text:name="regeling_id1-3-2" text:style-name="regeling">
        <text:section text:name="aanhef_id1-3-2-1" text:style-name="aanhef">
          <text:section text:name="preambule_id1-3-2-1-1" text:style-name="preambule">
            <text:p text:style-name="al"/>
            <text:p text:style-name="al">Het college van burgemeester en wethouders van de gemeente Edam-Volendam;</text:p>
            <text:p text:style-name="al"/>
            <text:p text:style-name="al">gelet op de artikelen 3, eerste lid en 6 derde lid van de Algemene subsidieverordening Edam-Volendam, titel 4.2 en artikel 4:23, eerste lid van de Algemene Wet bestuursrecht; </text:p>
            <text:p text:style-name="al"/>
            <text:p text:style-name="al">overwegende dat op 16 mei 2019 het rapport ‘Maatwerk in subsidiebeleid’ van de rekenkamercommissie voor kennisgeving is aangenomen, de conclusies zijn overgenomen en tevens de intentie tot een lastenverlaging van kleine subsidies is uitgesproken;</text:p>
            <text:p text:style-name="al"/>
            <text:p text:style-name="al">dat bij raadsbesluit van 19 december 2019 artikel 6 van de Algemene subsidieverordening Edam-Volendam is gewijzigd en dat het wenselijk is de Subsidieregeling sport Edam-Volendam te wijzigen;</text:p>
            <text:p text:style-name="al"/>
            <text:p text:style-name="al">B E S L U I T:</text:p>
            <text:p text:style-name="al"/>
            <text:p text:style-name="al">vast te stellen de volgende wijziging van de <text:span text:style-name="nadrukvet">Subsidieregeling sport Edam-Volendam</text:span><text:span text:style-name="nadrukvet"/><text:span text:style-name="nadrukvet">(</text:span><text:span text:style-name="nadrukvet">e</text:span><text:span text:style-name="nadrukvet">erste wijziging Subsidieregeling </text:span><text:span text:style-name="nadrukvet">s</text:span><text:span text:style-name="nadrukvet">port Edam-Volendam</text:span><text:span text:style-name="nadrukvet">)</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 Wijziging Subsidieregeling sport Edam-Volendam</text:span> </text:p>
            <text:p text:style-name="al">De Subsidieregeling sport Edam-Volendam wordt als volgt gewijzigd:</text:p>
            <text:list text:style-name="id1-3-2-2-1-3">
              <text:list-item text:style-override="id1-3-2-2-1-3-1">
                <text:number>A.</text:number>
                <text:p text:style-name="al">Artikel 2 komt als volgt te luiden: </text:p>
                <text:p text:style-name="al">Artikel 2 Doelstelling </text:p>
                <text:p text:style-name="al">Met deze subsidieregeling wordt beoogd jongeren tot 18 jaar te stimuleren actief aan sport te doen, aan het sporten te houden, of hen anderszins daarbij te betrekken.</text:p>
              </text:list-item>
            </text:list>
            <text:list text:style-name="id1-3-2-2-1-4">
              <text:list-item text:style-override="id1-3-2-2-1-4-1">
                <text:number>B.</text:number>
                <text:p text:style-name="al">In artikel 3, aanhef en onder c wordt ‘€ 60,00’ vervangen door: € 65,00.</text:p>
              </text:list-item>
            </text:list>
            <text:list text:style-name="id1-3-2-2-1-5">
              <text:list-item text:style-override="id1-3-2-2-1-5-1">
                <text:number>C.</text:number>
                <text:p text:style-name="al">Artikel 4 komt als volgt te luiden:</text:p>
                <text:p text:style-name="al">Artikel 4 Subsidiabele activiteiten </text:p>
                <text:p text:style-name="al">Voor subsidiëring komen in aanmerking:</text:p>
                <text:list text:style-name="id1-3-2-2-1-5-1-5">
                  <text:list-item text:style-override="id1-3-2-2-1-5-1-5-1">
                    <text:number>a.</text:number>
                    <text:p text:style-name="al">verenigingsactiviteiten, die ertoe bijdragen dat kinderen en jongeren in de leeftijd tot 18 jaar actief (gaan) sporten dan wel daarbij actief betrokken zijn;</text:p>
                  </text:list-item>
                  <text:list-item text:style-override="id1-3-2-2-1-5-1-5-2">
                    <text:number>b.</text:number>
                    <text:p text:style-name="al">het organiseren en houden van sportevenementen.</text:p>
                  </text:list-item>
                </text:list>
              </text:list-item>
            </text:list>
            <text:list text:style-name="id1-3-2-2-1-6">
              <text:list-item text:style-override="id1-3-2-2-1-6-1">
                <text:number>D.</text:number>
                <text:p text:style-name="al">Artikel 6 komt als volgt te luiden:</text:p>
                <text:p text:style-name="al">Artikel 6 Subsidieaanvraag, -verlening en -vaststelling</text:p>
                <text:list text:style-name="id1-3-2-2-1-6-1-4">
                  <text:list-item text:style-override="id1-3-2-2-1-6-1-4-1">
                    <text:number>1.</text:number>
                    <text:p text:style-name="al">De aanvraag voor subsidie geschiedt met behulp van een door het college vastgesteld aanvraagformulier.</text:p>
                  </text:list-item>
                  <text:list-item text:style-override="id1-3-2-2-1-6-1-4-2">
                    <text:number>2.</text:number>
                    <text:p text:style-name="al">Een aanvraag ter subsidiering tot max. € 1.000,- voor verenigingsactiviteiten als bedoeld in artikel 4 eerste lid gaat vergezeld van:</text:p>
                    <text:list text:style-name="id1-3-2-2-1-6-1-4-2-3">
                      <text:list-item text:style-override="id1-3-2-2-1-6-1-4-2-3-1">
                        <text:number>a.</text:number>
                        <text:p text:style-name="al">een beschrijving van de activiteiten waarvoor de subsidie wordt gevraagd en</text:p>
                      </text:list-item>
                      <text:list-item text:style-override="id1-3-2-2-1-6-1-4-2-3-2">
                        <text:number>b.</text:number>
                        <text:p text:style-name="al">een begroting van de activiteiten.</text:p>
                      </text:list-item>
                    </text:list>
                  </text:list-item>
                  <text:list-item text:style-override="id1-3-2-2-1-6-1-4-3">
                    <text:number>3.</text:number>
                    <text:p text:style-name="al">Een aanvraag ter subsidiering van meer dan € 1.000,- tot max. € 4.000,- ten behoeve van verenigingsactiviteiten als bedoeld in artikel 4 eerste lid gaat vergezeld van:</text:p>
                    <text:list text:style-name="id1-3-2-2-1-6-1-4-3-3">
                      <text:list-item text:style-override="id1-3-2-2-1-6-1-4-3-3-1">
                        <text:number>a.</text:number>
                        <text:p text:style-name="al">een beschrijving van de activiteiten waarvoor de subsidie wordt gevraagd;</text:p>
                      </text:list-item>
                      <text:list-item text:style-override="id1-3-2-2-1-6-1-4-3-3-2">
                        <text:number>b.</text:number>
                        <text:p text:style-name="al">een begroting van de activiteiten en</text:p>
                      </text:list-item>
                      <text:list-item text:style-override="id1-3-2-2-1-6-1-4-3-3-3">
                        <text:number>c.</text:number>
                        <text:p text:style-name="al">een beschrijving van de resultaten die met de voorgestelde activiteiten.</text:p>
                      </text:list-item>
                    </text:list>
                  </text:list-item>
                  <text:list-item text:style-override="id1-3-2-2-1-6-1-4-4">
                    <text:number>4.</text:number>
                    <text:p text:style-name="al">Een aanvraag ter subsidiering van een sportevenement als bedoeld in artikel 4 tweede lid gaat vergezeld van:</text:p>
                    <text:list text:style-name="id1-3-2-2-1-6-1-4-4-3">
                      <text:list-item text:style-override="id1-3-2-2-1-6-1-4-4-3-1">
                        <text:number>a.</text:number>
                        <text:p text:style-name="al">een concrete beschrijving van het voorgestelde sportevenement waarvoor de subsidie wordt gevraagd;</text:p>
                      </text:list-item>
                      <text:list-item text:style-override="id1-3-2-2-1-6-1-4-4-3-2">
                        <text:number>b.</text:number>
                        <text:p text:style-name="al">een begroting van het sportevenement waaruit onder ander blijkt dat naast de organisator een ander partij, niet zijnde de gemeente, bijdraagt aan de financiering van het sportevenement en</text:p>
                      </text:list-item>
                    </text:list>
                  </text:list-item>
                  <text:list-item text:style-override="id1-3-2-2-1-6-1-4-5">
                    <text:number>5.</text:number>
                    <text:p text:style-name="al">Voor de vaststelling van subsidies geldt:</text:p>
                    <text:list text:style-name="id1-3-2-2-1-6-1-4-5-3">
                      <text:list-item text:style-override="id1-3-2-2-1-6-1-4-5-3-1">
                        <text:number>a.</text:number>
                        <text:p text:style-name="al">subsidies tot en met een bedrag van € 5.000,- worden direct vastgesteld;</text:p>
                      </text:list-item>
                      <text:list-item text:style-override="id1-3-2-2-1-6-1-4-5-3-2">
                        <text:number>b.</text:number>
                        <text:p text:style-name="al">artikelen 17 en 18 van de verordening zijn onverkort van toepassing.</text:p>
                      </text:list-item>
                    </text:list>
                  </text:list-item>
                </text:list>
              </text:list-item>
            </text:list>
            <text:list text:style-name="id1-3-2-2-1-7">
              <text:list-item text:style-override="id1-3-2-2-1-7-1">
                <text:number>E.</text:number>
                <text:p text:style-name="al">Artikel 8 komt als volgt te luiden:</text:p>
                <text:p text:style-name="al">Artikel 8 Subsidiëring van verenigingsactiviteiten</text:p>
                <text:p text:style-name="al">De hoogte van de subsidie voor de uitvoering van activiteiten als bedoeld in artikel 4, sub a bedraagt 100% van de uitvoeringskosten, met een maximum van € 4.000,- per activiteit.</text:p>
              </text:list-item>
            </text:list>
          </text:section>
          <text:section text:name="artikel_id1-3-2-2-2" text:style-name="artikel">
            <text:p text:style-name="artikel_kop_titel"><text:span text:style-name="artikel_kop_label">Artikel</text:span> <text:span text:style-name="artikel_kop_nr">II</text:span>  Inwerkingtreding</text:p>
            <text:p text:style-name="al">Dit besluit treedt in werking op de eerste dag na die van de bekendmaking en werkt terug tot en met 1 januari 2020. </text:p>
            <text:p text:style-name="al"/>
          </text:section>
        </text:section>
        <text:section text:name="regeling-sluiting_id1-3-2-3" text:style-name="regeling-sluiting">
          <text:section text:name="ondertekening_id1-3-2-3-1">
            <text:p><text:span text:style-name="functie">Aldus vastgesteld in de collegevergadering van 7 april 2020,</text:span></text:p>
            <text:p><text:span text:style-name="functie">het college van burgemeester en wethouders van Edam-Volendam,</text:span></text:p>
            <text:p><text:span text:style-name="functie">de secretaris,</text:span></text:p>
            <text:p><text:span text:style-name="ondertekening_naam">
            <text:span text:style-name="voornaam"> H. </text:span>
            <text:span text:style-name="achternaam">van der Woude</text:span>
          </text:span></text:p>
            <text:p><text:span text:style-name="functie">de burgemeester,</text:span></text:p>
            <text:p><text:span text:style-name="ondertekening_naam">
            <text:span text:style-name="voornaam"> L.J. </text:span>
            <text:span text:style-name="achternaam">Sievers</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94905</text:span><text:line-break/><text:date style:data-style-name="dag" text:fixed="true" text:date-value="2020-04-10"/><text:line-break/><text:date style:data-style-name="jaar" text:fixed="true" text:date-value="2020-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4905</text:span><text:date style:data-style-name="nicedate" text:fixed="true" text:date-value="2020-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4905</text:span><text:date style:data-style-name="nicedate" text:fixed="true" text:date-value="2020-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Gemeente/DC.creator">Edam-Volendam</meta:user-defined>
    <meta:user-defined meta:name="OVERHEID.Informatietype/DC.type">officiële publicatie</meta:user-defined>
    <meta:user-defined meta:name="OVERHEIDgvop.Informatietype/DC.type">Verordeningen</meta:user-defined>
    <meta:user-defined meta:name="OVERHEID.Gemeente/OVERHEID.authority">Edam-Volendam</meta:user-defined>
    <meta:user-defined meta:name="OVERHEID.Gemeente/DCTERMS.publisher">Edam-Volendam</meta:user-defined>
    <meta:user-defined meta:name="OVERHEID.TaxonomieBeleidsagenda/OVERHEID.category">Zorg en gezondheid | Organisatie en beleid</meta:user-defined>
    <meta:user-defined meta:name="OVERHEID.TaxonomieBeleidsagenda/OVERHEID.category">Cultuur en recreatie | Organisatie en beleid</meta:user-defined>
    <meta:user-defined meta:name="DC.source">Algemene wet bestuursrecht, titel 4.2]|[1.0:c:BWBR0005537&amp;artikel=4:21&amp;g=2016-07-26</meta:user-defined>
    <meta:user-defined meta:name="DC.source">Algemene subsidieverordening Edam-Volendam, art. 3]|[1.1:CVDR411535_1</meta:user-defined>
    <meta:user-defined meta:name="OVERHEIDop.referentienummer">D-ADV-2005569 </meta:user-defined>
    <meta:user-defined meta:name="DCTERMS.alternative">Subsidieregeling sport Edam-Volendam</meta:user-defined>
    <dc:language>nl</dc:language>
    <meta:user-defined meta:name="OVERHEID.Gemeente/DC.spatial">Edam-Volendam</meta:user-defined>
    <meta:user-defined meta:name="DC.title">Subsidieregeling sport Edam-Volendam</meta:user-defined>
    <meta:user-defined meta:name="DCTERMS.W3CDTF/DCTERMS.available">2020-04-10</meta:user-defined>
    <meta:user-defined meta:name="DCTERMS.W3CDTF/OVERHEIDop.jaargang">2020</meta:user-defined>
    <meta:user-defined meta:name="OVERHEIDop.publicationIssue">94905</meta:user-defined>
    <meta:user-defined meta:name="OVERHEIDop.betreftRegeling">CVDR411534_2</meta:user-defined>
    <meta:user-defined meta:name="xs:date/OVERHEIDop.startdatum">2020-04-11</meta:user-defined>
    <meta:user-defined meta:name="OVERHEIDop.GmbID/DC.identifier">gmb-2020-94905</meta:user-defined>
    <meta:user-defined meta:name="OVERHEIDop.versieInformatie"/>
  </office:meta>
</office:document-meta>
</file>