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gunningsvrij - Lambertusstraat 17, 5257 NB, Hedikhuizen, kappen 30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een aanvraag voor een omgevingsvergunning ontvangen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30 essen aan de Lambertusstraat 17 in Hedikhuizen. </text:p>
            <text:p text:style-name="common-al"/>
            <text:p text:style-name="tussenkopcur">Vergunningsvrij</text:p>
            <text:p text:style-name="common-al">Het college van Heusden heeft op 1 april 2020 een besluit genomen met als inhoud dat geen omgevingsvergunning nodig is voor deze activiteit, omdat de bomen gemeten op 1,3 m boven maaiveld een omtrek hebben kleiner dan 150 cm. Het besluit is op 2 april 2020 verzonden en bij de gemeente bekend onder nummer 62146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89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9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9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1461</meta:user-defined>
    <dc:language>nl</dc:language>
    <meta:user-defined meta:name="OVERHEID.EPSG28992/DC.spatial">140337.85 415712.056</meta:user-defined>
    <meta:user-defined meta:name="DC.title">Gemeente Heusden - Omgevingsvergunning vergunningsvrij - Lambertusstraat 17, 5257 NB, Hedikhuizen, kappen 30 essen</meta:user-defined>
    <meta:user-defined meta:name="OVERHEID.PostcodeHuisnummer/OVERHEIDop.postcodeHuisnummer">5257NB 17</meta:user-defined>
    <meta:user-defined meta:name="OVERHEIDop.straatnaam">Lambertusstraat</meta:user-defined>
    <meta:user-defined meta:name="OVERHEIDop.woonplaats">Hedikhuiz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892</meta:user-defined>
    <meta:user-defined meta:name="OVERHEIDop.GmbID/DC.identifier">gmb-2020-94892</meta:user-defined>
    <meta:user-defined meta:name="OVERHEIDop.versieInformatie"/>
  </office:meta>
</office:document-meta>
</file>