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in Bergen, Herstellen belijning en laanstructuur 't Oude Hof, datum ontvangst 7 april 2020 (WABO20006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9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9.49 520040.11</meta:user-defined>
    <meta:user-defined meta:name="DC.title">Gemeente Bergen, ontvangen aanvraag Omgevingsvergunning, Eeuwigelaan in Bergen, Herstellen belijning en laanstructuur 't Oude Hof, datum ontvangst 7 april 2020 (WABO2000699)</meta:user-defined>
    <meta:user-defined meta:name="OVERHEID.PostcodeHuisnummer/OVERHEIDop.postcodeHuisnummer">1861CL 3</meta:user-defined>
    <meta:user-defined meta:name="OVERHEIDop.straatnaam">Eeuwigelaan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91</meta:user-defined>
    <meta:user-defined meta:name="OVERHEIDop.GmbID/DC.identifier">gmb-2020-94891</meta:user-defined>
    <meta:user-defined meta:name="OVERHEIDop.versieInformatie"/>
  </office:meta>
</office:document-meta>
</file>