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J.A. Rädeckerweg 78 in Schoorl, het bouwen van een serre/uitbouw, datum ontvangst 6 april 2020 (WABO2000692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94888</text:span><text:line-break/><text:date style:data-style-name="dag" text:fixed="true" text:date-value="2020-04-17"/><text:line-break/><text:date style:data-style-name="jaar" text:fixed="true" text:date-value="2020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4888</text:span><text:date style:data-style-name="nicedate" text:fixed="true" text:date-value="2020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4888</text:span><text:date style:data-style-name="nicedate" text:fixed="true" text:date-value="2020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8000.5 524631.53</meta:user-defined>
    <meta:user-defined meta:name="DC.title">Gemeente Bergen, ontvangen aanvraag Omgevingsvergunning, J.A. Rädeckerweg 78 in Schoorl, het bouwen van een serre/uitbouw, datum ontvangst 6 april 2020 (WABO2000692)</meta:user-defined>
    <meta:user-defined meta:name="OVERHEID.PostcodeHuisnummer/OVERHEIDop.postcodeHuisnummer">1871CJ 78</meta:user-defined>
    <meta:user-defined meta:name="OVERHEIDop.straatnaam">J.A. R??deckerweg</meta:user-defined>
    <meta:user-defined meta:name="OVERHEIDop.woonplaats">Schoorl</meta:user-defined>
    <meta:user-defined meta:name="DCTERMS.W3CDTF/DCTERMS.available">2020-04-17</meta:user-defined>
    <meta:user-defined meta:name="DCTERMS.W3CDTF/OVERHEIDop.jaargang">2020</meta:user-defined>
    <meta:user-defined meta:name="OVERHEIDop.publicationIssue">94888</meta:user-defined>
    <meta:user-defined meta:name="OVERHEIDop.GmbID/DC.identifier">gmb-2020-94888</meta:user-defined>
    <meta:user-defined meta:name="OVERHEIDop.versieInformatie"/>
  </office:meta>
</office:document-meta>
</file>