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pelweidtje 2 in Bergen (NH), het plaatsen van een houten berging, datum ontvangst 6 april 2020 (WABO20006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8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8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8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20 520909</meta:user-defined>
    <meta:user-defined meta:name="DC.title">Gemeente Bergen, ontvangen aanvraag Omgevingsvergunning, Kapelweidtje 2 in Bergen (NH), het plaatsen van een houten berging, datum ontvangst 6 april 2020 (WABO2000691)</meta:user-defined>
    <meta:user-defined meta:name="OVERHEID.PostcodeHuisnummer/OVERHEIDop.postcodeHuisnummer">1861JH 2</meta:user-defined>
    <meta:user-defined meta:name="OVERHEIDop.straatnaam">Kapelweidtje</meta:user-defined>
    <meta:user-defined meta:name="OVERHEIDop.woonplaats">Bergen (NH)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86</meta:user-defined>
    <meta:user-defined meta:name="OVERHEIDop.GmbID/DC.identifier">gmb-2020-94886</meta:user-defined>
    <meta:user-defined meta:name="OVERHEIDop.versieInformatie"/>
  </office:meta>
</office:document-meta>
</file>