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Hendrik-Ido-Ambacht 2020</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het seniorenconvent van 19 november 2019; </text:p>
            <text:p text:style-name="al"/>
            <text:p text:style-name="al">gelet op de artikelen 95, eerste en tweede lid, 96, eerste en tweede lid, en 97, 98, 99 van de Gemeentewet en </text:p>
            <text:p text:style-name="al">de ]artikel[en] [3.1.1, vijfde lid,] 3.1.3, eerste lid[, 3.1.4, eerste lid, 3.1.8, eerste lid, 3.1.9, eerste lid, 3.3.2, 3.3.3, tweede lid, 3.4.1, eerste lid, en 3.4.2] en 3.3.8 van het Rechtspositiebesluit decentrale politieke ambtsdragers; besluit</text:p>
            <text:p text:style-name="al"/>
            <text:p text:style-name="al">1. vast te stellen de volgende verordening: Verordening rechtspositie raads- en commissieleden gemeente Hendrik-Ido-Ambacht 2020;</text:p>
            <text:p text:style-name="al">2. De verordening rechtspositie wethouders, raads- en commissieleden Hendrik-Ido-Ambacht 2017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commissielid/burgerraads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Aan het raadslid wordt een vergoeding voor de werkzaamheden toegekend die gelijk is aan het bedrag, vermeld in artikel 3.1.1, eerste lid, van het Rechtspositiebesluit raads- en commissieleden, zoals dit bedrag jaarlijks door de Minister van Binnenlandse Zaken en Koninkrijkrelaties wordt herzien.</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1">
                <text:number>a.</text:number>
                <text:p text:style-name="al">Een (burger)raadslid dat lid is van een onderzoekscommissie als bedoeld in artikel 155a, derde lid, van de Gemeentewet wordt voor de duur van de activiteiten van die commissie ten laste van de gemeente een toelage toegekend van € 120,-- per maand (Artikel 3.1.3. Rechtspositiebesluit). (De toelage is per jaar maximaal driemaal de maandelijkse vergoeding voor de werkzaamheden, bedoeld in <text:span text:style-name="nadrukvet">artikel 3.1.1, eerste lid, Rechtspositiebesluit decentrale politieke ambtsdragers</text:span>.)</text:p>
              </text:list-item>
              <text:list-item text:style-override="id1-3-2-2-4-2-2">
                <text:number>b.</text:number>
                <text:p text:style-name="al">Een (burger)raadslid dat lid is van een bijzondere commissie als bedoeld <text:span text:style-name="nadrukvet">in artikel 3.1.4, eerste lid, van het Rechtspositiebesluit decentrale politieke ambtsdragers wordt</text:span> voor de duur van de activiteiten van de commissie een toelage toegekend van <text:span text:style-name="nadrukvet">maximaal € 120, -</text:span> per maand.</text:p>
              </text:list-item>
              <text:list-item text:style-override="id1-3-2-2-4-2-3">
                <text:number>c.</text:number>
                <text:p text:style-name="al">Een (burger)raadslid dat lid is van een vertrouwenscommissie en rekenkamercommissie zoals bedoeld in artikel 3.1.2 wordt voor de duur van de activiteiten van de commissie een toelage toegekend van maximaal € 120, - per maand.</text:p>
              </text:list-item>
            </text:list>
            <text:p text:style-name="al"/>
          </text:section>
          <text:section text:name="artikel_id1-3-2-2-5" text:style-name="artikel">
            <text:p text:style-name="artikel_kop_titel"><text:span text:style-name="artikel_kop_label">Artikel</text:span> <text:span text:style-name="artikel_kop_nr">4.</text:span> Reis- en verblijfkosten raads- en commissieleden voor reizen buiten en binnen de gemeente</text:p>
            <text:list text:style-name="id1-3-2-2-5-2">
              <text:list-item text:style-override="id1-3-2-2-5-2-1">
                <text:number>1.</text:number>
                <text:p text:style-name="al">Voor reizen buiten het grondgebied van de gemeente ter uitvoering van een beslissing van het gemeentebestuur <text:span text:style-name="nadrukvet">als bedoeld in artikel 97 Gemeentewet</text:span> worden aan een raads- of commissielid vergoed:</text:p>
              </text:list-item>
              <text:list-item text:style-override="id1-3-2-2-5-2-2">
                <text:number>a.</text:number>
                <text:p text:style-name="al">de kosten voor het gebruik van openbaar vervoer;</text:p>
              </text:list-item>
              <text:list-item text:style-override="id1-3-2-2-5-2-3">
                <text:number>b.</text:number>
                <text:p text:style-name="al">bij gebruik van een eigen auto de vergoeding zoals deze geldt in de gemeente voor zakelijk verkeer.</text:p>
              </text:list-item>
              <text:list-item text:style-override="id1-3-2-2-5-2-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5">
                <text:number>3.</text:number>
                <text:p text:style-name="al">Boetes en naheffingsaanslagen voor parkeren worden niet vergoed.</text:p>
              </text:list-item>
              <text:list-item text:style-override="id1-3-2-2-5-2-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7">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item text:style-override="id1-3-2-2-5-2-8">
                <text:number>6.</text:number>
                <text:p text:style-name="al">Voor reizen <text:span text:style-name="nadrukvet">binnen</text:span> het grondgebied van de gemeente ter uitvoering van een beslissing van het gemeentebestuur als bedoeld in artikel 97 Gemeentewet worden aan een raads- of commissielid vergoed:</text:p>
              </text:list-item>
              <text:list-item text:style-override="id1-3-2-2-5-2-9">
                <text:number>a.</text:number>
                <text:p text:style-name="al">de kosten voor het gebruik van openbaar vervoer;</text:p>
              </text:list-item>
              <text:list-item text:style-override="id1-3-2-2-5-2-10">
                <text:number>b.</text:number>
                <text:p text:style-name="al">bij gebruik van een eigen auto het maximumbedrag dat door een werkgever aan een werknemer per afgelegde kilometer onbelast kan worden verstrekt.</text:p>
              </text:list-item>
            </text:list>
            <text:p text:style-name="al"/>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p text:style-name="al">Hiervan wordt geen gebruikgemaakt.</text:p>
            <text:p text:style-name="al"/>
          </text:section>
          <text:section text:name="artikel_id1-3-2-2-7" text:style-name="artikel">
            <text:p text:style-name="artikel_kop_titel"><text:span text:style-name="artikel_kop_label">Artikel</text:span> <text:span text:style-name="artikel_kop_nr">6.</text:span> Loopbaanoriëntatie raadsleden</text:p>
            <text:p text:style-name="al">Is niet van toepassing gezien de grootte van de gemeente.</text:p>
            <text:p text:style-name="al"/>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 (voorheen artikel 5)</text:p>
            <text:list text:style-name="id1-3-2-2-8-2">
              <text:list-item text:style-override="id1-3-2-2-8-2-1">
                <text:number>1.</text:number>
                <text:p text:style-name="al">Een raads- of commissielid dat wil deelnemen aan niet-partijpolitiek georiënteerde scholing in verband met de vervulling van zijn functie <text:span text:style-name="nadrukvet">als bedoeld in artikel 3.3.3 Rechtspositiebesluit decentrale politieke ambtsdragers</text:span>, dient daartoe vooraf een gemotiveerde aanvraag in bij de griffier.</text:p>
              </text:list-item>
              <text:list-item text:style-override="id1-3-2-2-8-2-2">
                <text:number>2.</text:number>
                <text:p text:style-name="al">Deze aanvraag gaat vergezeld van stukken met inhoudelijke informatie en een kostenspecificatie.</text:p>
              </text:list-item>
              <text:list-item text:style-override="id1-3-2-2-8-2-3">
                <text:number>3.</text:number>
                <text:p text:style-name="al">De maximale vergoeding van de scholing bedraagt:</text:p>
              </text:list-item>
              <text:list-item text:style-override="id1-3-2-2-8-2-4">
                <text:number>a.</text:number>
                <text:p text:style-name="al">€ 500 per jaar per raadslid;</text:p>
              </text:list-item>
              <text:list-item text:style-override="id1-3-2-2-8-2-5">
                <text:number>b.</text:number>
                <text:p text:style-name="al">€ 250 per jaar per commissielid.</text:p>
              </text:list-item>
              <text:list-item text:style-override="id1-3-2-2-8-2-6">
                <text:number>4.</text:number>
                <text:p text:style-name="al">De griffier beslist op de aanvraag op basis van de bewijsstukken, overeenkomstig het tweede lid.</text:p>
              </text:list-item>
              <text:list-item text:style-override="id1-3-2-2-8-2-7">
                <text:number>5.</text:number>
                <text:p text:style-name="al">Een fractie kan deze gelden ook inzetten voor een training van de fractie al dan niet uitgebreid met leden van de schaduwfractie.</text:p>
              </text:list-item>
              <text:list-item text:style-override="id1-3-2-2-8-2-8">
                <text:number>6.</text:number>
                <text:p text:style-name="al">Jaarlijks wordt per fractie één afvaardiging aan het VNG congres vergoed.</text:p>
              </text:list-item>
            </text:list>
            <text:p text:style-name="al"/>
          </text:section>
          <text:section text:name="artikel_id1-3-2-2-9" text:style-name="artikel">
            <text:p text:style-name="artikel_kop_titel"><text:span text:style-name="artikel_kop_label"/> <text:span text:style-name="artikel_kop_nr"/> 
              <text:span text:style-name="nadrukcur">Artikel 8. Vergoeding voor de werkzaamheden van commissieleden (niet-raadsleden) voor het bijwonen van commissievergaderingen (overgangsregeling tot en met verkiezingen maart 2022)</text:span>
            </text:p>
            <text:p text:style-name="al">
            <text:span text:style-name="nadrukcur">Een commissielid ontvangt maandelijks een vergoeding voor de werkzaamheden die gelijk is aan tweemaal het bedrag, vermeld in 3.4.1. van het Rechtspositiebesluit raads- en commissieleden, rekening houdende met artikel 3.4.2. "hogere vergoeding zoals dit bedrag jaarlijks op basis van artikel 3.4.1. van de rechtspositie van decentrale politieke ambtsdragers Volksvertegenwoordigers onder 3 wordt herzien.</text:span>
          </text:p>
            <text:p text:style-name="al"/>
          </text:section>
          <text:section text:name="artikel_id1-3-2-2-10" text:style-name="artikel">
            <text:p text:style-name="artikel_kop_titel"><text:span text:style-name="artikel_kop_label">Artikel</text:span> <text:span text:style-name="artikel_kop_nr">8.</text:span> Vergoeding voor de werkzaamheden van commissieleden (niet-raadsleden) voor het bijwonen van commissievergaderingen (vanaf de raadsperiode/verkiezingen 2022)</text:p>
            <text:p text:style-name="al">Commissieleden ontvangen een vergoeding per vergadering volgens tabel IV zoals dit bedrag jaarlijks op basis van artikel 3.4.1. van de rechtspositie van decentrale politieke ambtsdragers volksvertegenwoordigers onder 3 wordt herzien.</text:p>
            <text:p text:style-name="al"/>
          </text:section>
          <text:section text:name="artikel_id1-3-2-2-11" text:style-name="artikel">
            <text:p text:style-name="artikel_kop_titel"><text:span text:style-name="artikel_kop_label">Artikel</text:span> <text:span text:style-name="artikel_kop_nr">9.</text:span> Informatie- en communicatievoorzieningen raads- en commissieleden (voorheen artikel 6)</text:p>
            <text:list text:style-name="id1-3-2-2-11-2">
              <text:list-item text:style-override="id1-3-2-2-11-2-1">
                <text:number>1.</text:number>
                <text:p text:style-name="al">Een raads- of commissielid tekent een bruikleenovereenkomst wanneer hem ten laste van de gemeente voor de duur van de uitoefening van zijn functie informatie- en communicatievoorzieningen ter beschikking worden gesteld <text:span text:style-name="nadrukvet">bedoeld in artikel 3.3.2 Rechtspositiebesluit decentrale politieke ambtsdragers</text:span>. Hiervoor is een model van de bruikleenovereenkomst vastgesteld.</text:p>
              </text:list-item>
              <text:list-item text:style-override="id1-3-2-2-11-2-2">
                <text:number>2.</text:number>
                <text:p text:style-name="al">Een raads- of commissielid levert na beëindiging van zijn functie de ter beschikking gestelde informatie- en communicatievoorzieningen in bij de gemeente.</text:p>
              </text:list-item>
              <text:list-item text:style-override="id1-3-2-2-11-2-3">
                <text:number>3.</text:number>
                <text:p text:style-name="al">De gemeente draagt zorg dat alle informatie- en communicatievoorzieningen volgens de instellingen van de fabrikant worden teruggezet naar de fabrieksinstellingen en de door de gemeente beschikbare accounts worden van gemeentewege geblokkeerd.</text:p>
              </text:list-item>
            </text:list>
            <text:p text:style-name="al"/>
          </text:section>
          <text:section text:name="artikel_id1-3-2-2-12" text:style-name="artikel">
            <text:p text:style-name="artikel_kop_titel"><text:span text:style-name="artikel_kop_label">Artikel</text:span> <text:span text:style-name="artikel_kop_nr">10.</text:span> Aanwijzing als eindheffingsbestanddeel</text:p>
            <text:list text:style-name="id1-3-2-2-12-2">
              <text:list-item text:style-override="id1-3-2-2-12-2-1">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12-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3"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text:span text:style-name="nadrukvet">artikel 3.1.4 het Rechtspositiebesluit decentrale politieke ambtsdragers</text:span> maandelijks plaats.</text:p>
            <text:p text:style-name="al"/>
          </text:section>
          <text:section text:name="artikel_id1-3-2-2-14" text:style-name="artikel">
            <text:p text:style-name="artikel_kop_titel"><text:span text:style-name="artikel_kop_label">Artikel</text:span> <text:span text:style-name="artikel_kop_nr">12.</text:span> Betaling en declaratie van onkosten</text:p>
            <text:list text:style-name="id1-3-2-2-14-2">
              <text:list-item text:style-override="id1-3-2-2-14-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4-2-2">
                <text:number>a.</text:number>
                <text:p text:style-name="al">betaling uit gemeentelijke middelen, op basis van een rechtstreeks aan de gemeente toegezonden factuur,</text:p>
              </text:list-item>
              <text:list-item text:style-override="id1-3-2-2-14-2-3">
                <text:number>b.</text:number>
                <text:p text:style-name="al">betaling vooruit uit eigen middelen of</text:p>
              </text:list-item>
              <text:list-item text:style-override="id1-3-2-2-14-2-4">
                <text:number>c.</text:number>
                <text:p text:style-name="al">betaling ten laste van de gemeentelijke creditcard.</text:p>
              </text:list-item>
              <text:list-item text:style-override="id1-3-2-2-14-2-5">
                <text:number>2.</text:number>
                <text:p text:style-name="al">Een aanvraag om een vergoeding van de onkosten als bedoeld in dit artikel gaat vergezeld van een declaratieformulier en bewijsstukken. Eventueel/zo nodig kan ook gebruik worden gemaakt van de wijze van declareren via het salarissysteem van ADP.</text:p>
              </text:list-item>
              <text:list-item text:style-override="id1-3-2-2-14-2-6">
                <text:number>3.</text:number>
                <text:p text:style-name="al">Het declaratieformulier en de bewijsstukken worden binnen 2 maanden na factuurdatum of betaling door raads- of commissieleden ingediend bij de griffier.</text:p>
              </text:list-item>
              <text:list-item text:style-override="id1-3-2-2-14-2-7">
                <text:number>4.</text:number>
                <text:p text:style-name="al">Voor zover van toepassing draagt de gemeente er zorg voor dat de betaling aan raads- of commissieleden binnen 2 maanden na het indienen van de aanvraag wordt overgemaakt.</text:p>
              </text:list-item>
            </text:list>
            <text:p text:style-name="al"/>
          </text:section>
          <text:section text:name="artikel_id1-3-2-2-15" text:style-name="artikel">
            <text:p text:style-name="artikel_kop_titel"><text:span text:style-name="artikel_kop_label">Artikel</text:span> <text:span text:style-name="artikel_kop_nr">13.</text:span> Intrekking oude verordening</text:p>
            <text:p text:style-name="al">De Verordening rechtspositie wethouders, raads- en commissieleden Hendrik-Ido-Ambacht 2017 wordt ingetrokken.</text:p>
            <text:p text:style-name="al"/>
          </text:section>
          <text:section text:name="artikel_id1-3-2-2-16" text:style-name="artikel">
            <text:p text:style-name="artikel_kop_titel"><text:span text:style-name="artikel_kop_label">Artikel</text:span> <text:span text:style-name="artikel_kop_nr">14.</text:span> Inwerkingtreding</text:p>
            <text:p text:style-name="al">Deze verordening treedt in werking met ingang van [<text:span text:style-name="nadrukvet">de dag na de datum van publicatie van het Gemeenteblad waarin deze verordening wordt geplaatst en werkt terug tot en met</text:span>] 1 januari 2019.</text:p>
            <text:p text:style-name="al"/>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Hendrik-Ido-Ambacht 2020.</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endrik-Ido-Ambacht 3 februari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text:name="bijlage_id1-3-2-4" text:style-name="bijlage">
          <text:p text:style-name="bijlage_top"/>
          <text:p text:style-name="hoofdstuk_kop"><text:span text:style-name="label"/> <text:span text:style-name="nr"/> Toelichting Model Verordening rechtspositie raads- en commissieleden 2020</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al"/>
          <text:p text:style-name="al"/>
          <text:p text:style-name="al">
          <text:span text:style-name="nadrukvet">A</text:span>
          <text:span text:style-name="nadrukvet">rtikelsgewijze toelichting</text:span>
        </text:p>
          <text:p text:style-name="al"/>
          <text:p text:style-name="al">
          <text:span text:style-name="nadrukvet">Artikel 1 Definitiebepalingen</text:span>
        </text:p>
          <text:p text:style-name="al">Deze bepaling bevat de definities van raadslid, commissielid en griffier. Onder commissieleden worden in dit verband niet de raadsleden verstaan, maar de burgerraadsleden. Raadsleden ontvangen daarom geen aparte vergoedingen voor het lidmaatschap van de raadsadviescommissies.</text:p>
          <text:p text:style-name="al"/>
          <text:p text:style-name="al">
          <text:span text:style-name="nadrukvet">Artikel 2. Vergoeding voor de werkzaamheden van raadsleden</text:span>
        </text:p>
          <text:p text:style-name="al">
          <text:span text:style-name="nadrukcur">Een raadslid ontvangt voor haar of zijn werkzaamheden een vergoeding per maand. De hoogte van deze vergoding is afhankelijk van de inwonersklasse van de gemeente, waarin zij of hij raadslid is. Hendrik-Ido-Ambacht valt in de inwonersklasse 4 (24.001-40.000 inwoners. De raadsleden ontvangen daarom een vaste vergoeding van € 990,55 per maand. (2019) De raad kan bij verordening bepalen dat ten hoogste 20 % van de vergoeding wordt uitgekeerd op basis van het aantal bijgewoonde vergaderingen. Voorgesteld wordt om deze bepaling NIET over te nemen. In het recente verleden is deze optie al eerder besproken en is hiervan afgezien. Ook als een raadslid vanwege ziekte of afwezigheid vanwege werk verhinderd is, moeten we dit voor een ieder toepassen en administratie voor bijhoude</text:span>
          <text:span text:style-name="nadrukcur">n, ook voor de raadscommissies.</text:span>
        </text:p>
          <text:p text:style-name="al"/>
          <text:p text:style-name="al">
          <text:span text:style-name="nadrukcur">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span>
        </text:p>
          <text:p text:style-name="al"/>
          <text:p text:style-name="al">
          <text:span text:style-name="nadrukvet">Artikel 3. Toelage lid onderzoekscommissie [en bijzondere commissie] van raadsleden</text:span>
        </text:p>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text:span>
          <text:span text:style-name="nadrukcur">erzijds de onderzoekscommissie.</text:span>
        </text:p>
          <text:p text:style-name="al"/>
          <text:p text:style-name="al">
          <text:span text:style-name="nadrukcur">Wat betreft de hoogte van de toelagen voor het lidmaatschap van de vertrouwenscommissie en de rekenkamerfunctie geldt een vast (belast) bedrag van € 120 (2019) per maand. Het bedrag wordt naar rato van de duur van de activiteiten toegepast. Zolang een commissie «slapend» is, althans niet actief, </text:span>
          <text:span text:style-name="nadrukcur">ontvangen de leden geen toelage: niet de duur van het lidmaatschap is van belang, maar de duur van de activiteiten.</text:span>
        </text:p>
          <text:p text:style-name="al"/>
          <text:p text:style-name="al">
          <text:span text:style-name="nadrukcur">Toekenning aanvullende toelage voor raadsleden die lid zijn van een onderzoekscommissie of bijzondere commissie:</text:span>
        </text:p>
          <text:list text:style-name="id1-3-2-4-39">
            <text:list-item text:style-override="id1-3-2-4-39-1">
              <text:number>•</text:number>
              <text:p text:style-name="al">
              <text:span text:style-name="nadrukcur">Toelage lid vertrouwenscommissie (artikel 3.1.2)</text:span>
            </text:p>
            </text:list-item>
            <text:list-item text:style-override="id1-3-2-4-39-2">
              <text:number>•</text:number>
              <text:p text:style-name="al">
              <text:span text:style-name="nadrukcur">Toelage lid onderzoekscommissie (artikel 3.1.3)</text:span>
            </text:p>
            </text:list-item>
            <text:list-item text:style-override="id1-3-2-4-39-3">
              <text:number>•</text:number>
              <text:p text:style-name="al">
              <text:span text:style-name="nadrukcur">Toelage lid bijzondere commissie (artikel 3.1.4)</text:span>
            </text:p>
            </text:list-item>
          </text:list>
          <text:p text:style-name="al"/>
          <text:p text:style-name="al">
          <text:span text:style-name="nadrukcur">Raadsleden die deelnemen in een bijzondere commissie van de raad met een zodanig belang, belasting en tijdsbeslag dat dit niet tot het reguliere werk geacht kan worden, kunnen een toelage ontvangen van maximaal € 120,00 per maand.</text:span>
        </text:p>
          <text:p text:style-name="al"/>
          <text:p text:style-name="al">
          <text:span text:style-name="nadrukcur">Voor de (her)benoeming van een burgemeester stelt de raad een vertrouwenscommissie in. De vertrouwenscommissie heeft als taak de aanbeveling voor de (her)benoeming van een burgemeester voor te bereiden. Een raadslid dat lid is van de vertrouwenscommissie ontvangt voor de duur van de activiteiten een toelage van € 120, - per maand. Daarnaast hebben we jaarlijks het klankbordgesprek met de burgemeester over het functioneren van de burgemeester en van de raad. Hiervoor is de regeling niet bedoeld, tenzij er zodanige omstandigheden zijn dat de werkzaamheden onevenredig meer tijd kosten.</text:span>
        </text:p>
          <text:p text:style-name="al"/>
          <text:p text:style-name="al">
          <text:span text:style-name="nadrukcur">De raad kan een commissie instellen die een onderzoek doet naar het door het college gevoerde bestuur. Ook kan de raad bijzondere commissies instellen. Het tijdsbeslag voor deelname aan deze 'zware' commissies kan uitstijgen boven van wat normaal van een raadslid mag worden verwacht. In dat geval kan de raad besluiten, voor de duur van de activiteiten van de commissies, een </text:span>
          <text:span text:style-name="nadrukcur">toelage te kennen aan de leden.</text:span>
        </text:p>
          <text:p text:style-name="al"/>
          <text:p text:style-name="al">
          <text:span text:style-name="nadrukcur">Hendrik-Ido-Ambacht kent een rekenkamercommissie met (burger)raadsleden. Tot op heden kregen deze (burger)raadsleden geen vergoeding. Op basis van het nieuwe rechtspositiebesluit is dit een verplichte wijziging. De (burger)raadsleden dienen nu ook een vergoeding te krijgen van € 120, - per maand gedurende de duur van de activiteiten. De andere leden krijgen per vergadering een vergoeding. Voorgesteld wordt om in de maanden dat een vergadering plaatsvindt deze (burger)raadsleden een maandelijkse vergoeding te geven van € 120,00. De rekenkamercommissie komt eens per maand bij elkaar, soms in kader onderzoek iets vaker en ongeveer 8 keer per jaar.</text:span>
        </text:p>
          <text:p text:style-name="al"/>
          <text:p text:style-name="al">
          <text:span text:style-name="nadrukvet">Artikel 4. Reis- en verblijfkosten raads- en commissieleden voor reizen buiten en binnen de gemeente</text:span>
        </text:p>
          <text:p text:style-name="al">
          <text:span text:style-name="nadrukcur">Ingevolge artikel 96, in samenhang met artikel 97, van de Gemeentewet kunnen kosten voor (dienst)reizen buiten en binnen het grondgebied van de gemeente alleen op basis van een verordening van de gemeenteraad worden vergoed. In deze bepaling is bij verordening geregeld dat raads- en commissieleden een vergoeding van de reis- en verblijfkosten voor reizen buiten en binnen het grondgebied van de gemeente kunnen krijgen ter uitvoering van een beslissing van het gemeentebestuur. Onder reizen “buiten de gemeentegrenzen” kunnen ook de buitenlandse dienstreizen worden geschaard. De naar redelijkheid </text:span>
          <text:span text:style-name="nadrukcur">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text:span>
          <text:span text:style-name="nadrukcur">ingsregelingen voor wethouders.</text:span>
        </text:p>
          <text:p text:style-name="al"/>
          <text:p text:style-name="al">
          <text:span text:style-name="nadrukcur">Tot voor kort kwamen de reis- en verblijfkosten (artikel 3.1.7) voor reizen binnen de gemeente niet in aanmerking om te worden vergoed. Met de inwerkingtreding van het nieuwe Rechtspositiebesluit heeft een raadslid ook aanspraak op vergoeding van reis- en verblijfkosten voor reizen binnen de gemeente. Denk aan reiskosten voor het bijwonen van raad- en commissievergaderingen. Deze worden beschouwd als kosten voor woon-werk verkeer in de vervulling van het raadslidmaatschap. Ook de reis- en verblijfkosten voor reizen die een raadslid binnen de gemeente maakt voor het bijwonen van andere bijeenkomsten die verband houden met het raadswerk komen in aanmerking te worden vergoed.</text:span>
        </text:p>
          <text:p text:style-name="al"/>
          <text:p text:style-name="al">
          <text:span text:style-name="nadrukcur">De reis- en verblijfkostenvergoedingen zijn nader uitgewerkt in hoofdstuk 3 van de Regeling. Artikel 3.1. van die Regeling bepaalt dat als een raadslid gebruik maakt van het openbaar vervoer die kosten volledig vergoed worden. Bij gebruik van eigen auto wordt het maximale bedrag vergoed dat een werkgever onbelast mag vergoeden aan een werknemer. Dat is op dit moment €0,19 per kilometer. Voor zakelijk verkeer buiten de gemeente geldt al jaar en dag een vergo</text:span>
          <text:span text:style-name="nadrukcur">eding van € 0,28 per kilometer.</text:span>
        </text:p>
          <text:p text:style-name="al"/>
          <text:p text:style-name="al">
          <text:span text:style-name="nadrukcur">In het kader van Drechtraadsvergaderingen vergoeden wij op dit moment de reiskosten niet. Binnen de Drechtraadsregeling is het mogelijk de reiskosten te vergoeden: artikel 9 lid 4 van de GR: De leden van de Drechtraad en hun plaatsvervangers kunnen een vergoeding voor hun werkzaamheden en/of tegemoetkoming in de kosten ontvangen, een en ander overeenkomstig artikel 21 van de </text:span>
          <text:span text:style-name="nadrukcur">Wgr</text:span>
          <text:span text:style-name="nadrukcur">. In dat geval stelt de Drechtraad de bedragen van de vergoeding en de tegemoetkoming op jaarbasis vast.</text:span>
        </text:p>
          <text:p text:style-name="al"/>
          <text:p text:style-name="al">
          <text:span text:style-name="nadrukvet">Artikel 5. Verzekering raadsleden voor arbeidsongeschiktheid, ouderdom en overlijden</text:span>
        </text:p>
          <text:p text:style-name="al">Volgens de Nederlandse Vereniging van raadsleden, ondersteund door een rapport van de Raad voor het Openbaar Bestuur, besteedt een raadslid gemiddeld tussen de 16 en 20 uur per week aan het raadswerk. Het spreekt vanzelf dat het feitelijk tijdsbeslag sterk afhankelijk is van de persoonlijke invulling die elk raadslid geeft aan haar of zin raadslidmaatschap.</text:p>
          <text:p text:style-name="al"/>
          <text:p text:style-name="al">Raadsleden zijn daardoor vaak een significant deel van de werkweek voor de gemeenteraad bezig en kunnen daardoor vaak in hun hoofdfunctie minder pensioen opbouwen. Raadsleden hebben bovendien niet allemaal een hoofdfunctie in loondienst. Een faciliteit om een voorziening te treffen kan bijdragen aan een mogelijk betere werkbalans in combinatie met een eventuele hoofdfunctie.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De collectieve verzekering</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text:p>
          <text:p text:style-name="al"/>
          <text:p text:style-name="al">De bepaling verplicht er niet toe dat het raadslid ook daadwerkelijk een aanvullende verzekering of een aanvullend pensioen afsluit. De wijze waarop zij of hij invulling geeft aan deze mogelijkheid staat vrij.</text:p>
          <text:p text:style-name="al"/>
          <text:p text:style-name="al">Daarnaast ontvangt een raadslid een tegemoetkoming in de ziektekostenverzekering van € 109,24 per jaar. Dit bedrag wordt met ingang van 1 januari 2020 verhoogd naar € 111,42 per jaar. Ook hier is de achterliggende gedachte bij deze bepaling dat raadsleden weliswaar niet in dienst zijn van de gemeente, maar toch een aanzienlijk deel van hun tijd in het raadswerk steken (artikel 3.1.10).</text:p>
          <text:p text:style-name="al"/>
          <text:p text:style-name="al">
          <text:span text:style-name="nadrukvet">Artikel 6. Loopbaanoriëntatie raadsleden</text:span>
        </text:p>
          <text:p text:style-name="al">
          <text:span text:style-name="nadrukcur">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text:span>
          <text:span text:style-name="nadrukcur">ing van zijn raadslidmaatschap.</text:span>
        </text:p>
          <text:p text:style-name="al"/>
          <text:p text:style-name="al">
          <text:span text:style-name="nadrukcur">Aangezien Hendrik-Ido-Ambacht in inwonersklasse 4 valt is dit artikel uit het rechtspositiebesluit niet van toepassing. Deze bepaling is daarom niet overgenomen.</text:span>
        </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Elk jaar is discussie over het VNG congres. Voorgesteld wordt dit nu te regelen. Per fractie wordt één raadslid/burgerraadslid de mogelijkheid geboden naar het VNG congres te gaan ten laste van de gemeente. Per fractie is daarnaast een scholingsbudget beschikbaar op basis van werkelijke kosten, vooraf voorgelegd aan de griffier, zo nodig met consultatie van seniorenconvent en/of burgemeester voor maximaal € 500, - per raadslid en maximaal € 250, - per burgerraadslid. De procedure is conform de huidige regeling. Daarnaast kan scholing plaatsvinden/vindt scholing plaats via gezamenlijke trainingen of informatiebijeenkomsten door de griffie georganiseerd.</text:p>
          <text:p text:style-name="al"/>
          <text:p text:style-name="al">
          <text:span text:style-name="nadrukvet">Artikel 8. Vergoeding voor de werkzaamheden van commissieleden (niet-raadsleden) voor het bijwonen van commissievergaderingen</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
          <text:p text:style-name="al">In de huidige regeling kregen de burgerraadsleden een vergoeding voor de werkzaamheden die gelijk is aan tweemaal het bedrag, vermeld in artikel 14 van het Rechtspositiebesluit raads- en commissieleden zoals dit bedrag jaarlijks door de minister van Binnenlands Zaken en Koninkrijkrelaties wordt herzien. Dit is nu een bedrag van € 164,28 aan presentiegelden. In de nieuwe regeling is dit komen te vervallen.</text:p>
          <text:p text:style-name="al"/>
          <text:p text:style-name="al">Artikel 3.4.1. geeft aan dat een commissielid per bijgewoonde vergadering een vergoeding krijgt, afhankelijk van het aantal inwoners van de gemeente: Aantal inwoners 20.001 – 50.000 zijnde € 82,46.</text:p>
          <text:p text:style-name="al"/>
          <text:p text:style-name="al">Dit betekent dat de griffie per vergadering weer bij moet houden via een handtekeningenlijst wie wel en niet aanwezig is. Is aanwezig ook luisteren op de tribune of zitting aan de vergadertafel zonder inbreng? Het seniorenconvent heeft besloten voor te stellen ene overgangsregeling te creëren. Immers voor een commissielid de vergoeding nu halveren, terwijl er niets veranderd dan het besluit wordt niet redelijk en reëel geacht. Staat dat in redelijke verhouding staat tot de huidige taak en de omvang van de door hem of haar te verrichten arbeid. Hiermee wordt recht gedaan hoe een en ander al was geregeld. Na de verkiezingen in maart 2022 zal overeenkomstig de rechtspositieregeling gehandeld worden: per vergadering een vergoeding toe kennen.</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In artikel 3.3.2 staat dat van gemeentewege raadleden en burgerraadsleden voor de duur van de uitoefening van de functie informatie- en communicatievoorzieningen ter beschikking worden gesteld. Hierbij horen ook bijbehorende abonnementen.</text:p>
          <text:p text:style-name="al"/>
          <text:p text:style-name="al">Als een raadslid zijn iPad inlevert maakt de griffie de iPad volgens de fabriekshandleiding leeg waardoor wordt aan de eisen van de BIO. Formeel levert de gebruiker dus de iPad in. Aan het begin van de periode tekent de ontvanger een bruikleenovereenkomst voor de duur dat hij/zij raadslid is. Aan het einde van de periode levert de ontvanger de iPad weer in en het (burger)raadslid krijgt een ontvangstbevestiging dat de iPad is ingeleverd (op dat moment wordt voldaan aan de eisen van de BIO art. 7.3.1)</text:p>
          <text:p text:style-name="al"/>
          <text:p text:style-name="al">Daarbij komt dat een (burger)raadslid bij het aantreden de belofte of de eed aflegt en verklaart daarbij geen vertrouwelijke informatie te lekken (tijdens en na het dienstverband).</text:p>
          <text:p text:style-name="al"/>
          <text:p text:style-name="al">De App (op dit moment Notubox) controleert d.m.v. online inloggen of de gebruiker/het raadslid nog toegang mag hebben tot de gegevens die in Notubox staan. Na de raadsperiode wordt deze door de griffie geblokkeerd. Dat betekent zonder geldig account geen toegang tot gegevens.</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pan text:style-name="nadrukvet">Artikel 12 Betaling en declaratie van onkosten</text:span>
        </text:p>
          <text:p text:style-name="al">Deze bepaling regelt de wijze waarop de raadsleden kosten kunnen declareren. Voor de wijze van declareren kan ook aansluiting worden gezocht bij het systeem dat de werknemers gebruiken.</text:p>
          <text:p text:style-name="al"/>
          <text:p text:style-name="al">
          <text:span text:style-name="nadrukvet">Artikel 13 Intrekking oude verordening</text:span>
        </text:p>
          <text:p text:style-name="al">De huidige verordening wordt ingetrokken.</text:p>
          <text:p text:style-name="al"/>
          <text:p text:style-name="al">
          <text:span text:style-name="nadrukvet">Artikel 14 Inwerkingtreding</text:span>
        </text:p>
          <text:p text:style-name="al">De verordening treedt met terugwerkende kracht per 1 januari 2019 in werking. Dat is de datum van inwerkingtreding van het rechtspositiebesluit. Op deze wijze kunnen de leden van de raad met terugwerkende kracht gebruik maken van de mogelijkheden die de verordening biedt.</text:p>
          <text:p text:style-name="al"/>
          <text:p text:style-name="al">
          <text:span text:style-name="nadrukvet">Artikel 15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487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7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7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Bestuur | Organisatie en beleid</meta:user-defined>
    <meta:user-defined meta:name="DC.source">artikel 95 van de Gemeentewet]|[1.0:c:BWBR0005416&amp;artikel=95&amp;g=2020-01-01</meta:user-defined>
    <meta:user-defined meta:name="DC.source">artikel 96 van de Gemeentewet]|[1.0:c:BWBR0005416&amp;artikel=96&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https://wetten.overheid.nl/BWBR0041522/2020-01-01</meta:user-defined>
    <meta:user-defined meta:name="DCTERMS.alternative">Verordening rechtspositie raads- en commissieleden Hendrik-Ido-Ambacht 2020</meta:user-defined>
    <dc:language>nl</dc:language>
    <meta:user-defined meta:name="OVERHEID.Gemeente/DC.spatial">Hendrik-Ido-Ambacht</meta:user-defined>
    <meta:user-defined meta:name="DC.title">Verordening rechtspositie Raads- en commissieleden gemeente Hendrik-Ido-Ambacht 2020</meta:user-defined>
    <meta:user-defined meta:name="DCTERMS.W3CDTF/DCTERMS.available">2020-04-10</meta:user-defined>
    <meta:user-defined meta:name="DCTERMS.W3CDTF/OVERHEIDop.jaargang">2020</meta:user-defined>
    <meta:user-defined meta:name="OVERHEIDop.publicationIssue">94874</meta:user-defined>
    <meta:user-defined meta:name="OVERHEIDop.betreftRegeling">CVDR639366_1</meta:user-defined>
    <meta:user-defined meta:name="xs:date/OVERHEIDop.startdatum">2020-04-14</meta:user-defined>
    <meta:user-defined meta:name="OVERHEIDop.GmbID/DC.identifier">gmb-2020-94874</meta:user-defined>
    <meta:user-defined meta:name="OVERHEIDop.versieInformatie"/>
  </office:meta>
</office:document-meta>
</file>