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umanlaan 5 in Bergen (NH), het kappen van twee essen, twee esdoorns en een conifeer, datum ontvangst 1 april 2020 (WABO2000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6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6 521808</meta:user-defined>
    <meta:user-defined meta:name="DC.title">Gemeente Bergen, ontvangen aanvraag Omgevingsvergunning, Schumanlaan 5 in Bergen (NH), het kappen van twee essen, twee esdoorns en een conifeer, datum ontvangst 1 april 2020 (WABO2000669)</meta:user-defined>
    <meta:user-defined meta:name="OVERHEID.PostcodeHuisnummer/OVERHEIDop.postcodeHuisnummer">1862AA 5</meta:user-defined>
    <meta:user-defined meta:name="OVERHEIDop.straatnaam">Schumanlaan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62</meta:user-defined>
    <meta:user-defined meta:name="OVERHEIDop.GmbID/DC.identifier">gmb-2020-94862</meta:user-defined>
    <meta:user-defined meta:name="OVERHEIDop.versieInformatie"/>
  </office:meta>
</office:document-meta>
</file>