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s Jaagpad 36 in Nieuwveen - het plaatsen van een garage/berging op de bestaand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36 in Nieuwveen - zaak nr. W-2020-0121 - aanvraag  omgevingsvergunning  voor het plaatsen van een garage/berging op de bestaande betonvloer - ingekomen 6 april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486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6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6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995.38 469686.27</meta:user-defined>
    <meta:user-defined meta:name="DC.title">Aanvraag omgevingsvergunning Nieuwveens Jaagpad 36 in Nieuwveen - het plaatsen van een garage/berging op de bestaande betonvloer</meta:user-defined>
    <meta:user-defined meta:name="OVERHEID.PostcodeHuisnummer/OVERHEIDop.postcodeHuisnummer">2441EJ 35</meta:user-defined>
    <meta:user-defined meta:name="OVERHEIDop.straatnaam">Nieuwveens Jaagpad</meta:user-defined>
    <meta:user-defined meta:name="OVERHEIDop.woonplaats">Nieuwve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861</meta:user-defined>
    <meta:user-defined meta:name="OVERHEIDop.GmbID/DC.identifier">gmb-2020-94861</meta:user-defined>
    <meta:user-defined meta:name="OVERHEIDop.versieInformatie"/>
  </office:meta>
</office:document-meta>
</file>