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g naar de Bleek 4 in Egmond aan den Hoef, de nieuwbouw van een woning, datum ontvangst 1 april 2020 (WABO20006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5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18 513744</meta:user-defined>
    <meta:user-defined meta:name="DC.title">Gemeente Bergen, ontvangen aanvraag Omgevingsvergunning, Weg naar de Bleek 4 in Egmond aan den Hoef, de nieuwbouw van een woning, datum ontvangst 1 april 2020 (WABO2000662)</meta:user-defined>
    <meta:user-defined meta:name="OVERHEID.PostcodeHuisnummer/OVERHEIDop.postcodeHuisnummer">1934PG 4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56</meta:user-defined>
    <meta:user-defined meta:name="OVERHEIDop.GmbID/DC.identifier">gmb-2020-94856</meta:user-defined>
    <meta:user-defined meta:name="OVERHEIDop.versieInformatie"/>
  </office:meta>
</office:document-meta>
</file>