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Filarskiweg 24 in Bergen (NH), het wijzigen van een reeds verleende vergunning voor het plaatsen van een dakopbouw, datum ontvangst 30 maart 2020 (WABO20006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851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5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5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64 519971</meta:user-defined>
    <meta:user-defined meta:name="DC.title">Gemeente Bergen, ontvangen aanvraag Omgevingsvergunning, Filarskiweg 24 in Bergen (NH), het wijzigen van een reeds verleende vergunning voor het plaatsen van een dakopbouw, datum ontvangst 30 maart 2020 (WABO2000641)</meta:user-defined>
    <meta:user-defined meta:name="OVERHEID.PostcodeHuisnummer/OVERHEIDop.postcodeHuisnummer">1862VB 24</meta:user-defined>
    <meta:user-defined meta:name="OVERHEIDop.straatnaam">Filarskiweg</meta:user-defined>
    <meta:user-defined meta:name="OVERHEIDop.woonplaats">Bergen (NH)</meta:user-defined>
    <meta:user-defined meta:name="DCTERMS.W3CDTF/DCTERMS.available">2020-04-17</meta:user-defined>
    <meta:user-defined meta:name="DCTERMS.W3CDTF/OVERHEIDop.jaargang">2020</meta:user-defined>
    <meta:user-defined meta:name="OVERHEIDop.publicationIssue">94851</meta:user-defined>
    <meta:user-defined meta:name="OVERHEIDop.GmbID/DC.identifier">gmb-2020-94851</meta:user-defined>
    <meta:user-defined meta:name="OVERHEIDop.versieInformatie"/>
  </office:meta>
</office:document-meta>
</file>