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Kotkampsweg nabij nr 12: afzetten elzen ter bescherming van weidevog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Kotkampsweg nabij nr 12 </text:p>
            <text:p text:style-name="common-al">Project: het afzetten van elzen in de Veldhoek ter bescherming van weidevogels</text:p>
            <text:p text:style-name="common-al">Verzonden: 08-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8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fzetten van elzen in de Veldhoek ter bescherming van weidevogels</meta:user-defined>
    <dc:language>nl</dc:language>
    <meta:user-defined meta:name="OVERHEID.EPSG28992/DC.spatial">248710.411205537 494745.184464804</meta:user-defined>
    <meta:user-defined meta:name="DC.title">Gemeente Tubbergen - verleende omgevingsvergunning - Geesteren, Kotkampsweg nabij nr 12: afzetten elzen ter bescherming van weidevogels</meta:user-defined>
    <meta:user-defined meta:name="OVERHEID.PostcodeHuisnummer/OVERHEIDop.postcodeHuisnummer">7678ST 12</meta:user-defined>
    <meta:user-defined meta:name="OVERHEIDop.straatnaam">Kotkamps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94839</meta:user-defined>
    <meta:user-defined meta:name="OVERHEIDop.GmbID/DC.identifier">gmb-2020-94839</meta:user-defined>
    <meta:user-defined meta:name="OVERHEIDop.versieInformatie"/>
  </office:meta>
</office:document-meta>
</file>