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eltelijke verleende en geweigerde omgevingsvergunning voor het kappen van bomen, Poorte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de gevraagde vergunning voor de activiteit kappen deels heeft verleend en geweigerd, het betreft het kappen van 21 bomen (15 verleend en 6 geweigerd), aan de Poorterstraat te Brunssum. (De beschikking is op 9 april 2020 verzonden.)</text:p>
            <text:p text:style-name="common-al">Dossiernummer: 20067</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83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3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3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781.993 329002.408</meta:user-defined>
    <meta:user-defined meta:name="DC.title">Gedeeltelijke verleende en geweigerde omgevingsvergunning voor het kappen van bomen, Poorterstraat, Brunssum</meta:user-defined>
    <meta:user-defined meta:name="OVERHEIDop.straatnaam">Poorterstraat</meta:user-defined>
    <meta:user-defined meta:name="OVERHEIDop.woonplaats">Brunssum</meta:user-defined>
    <meta:user-defined meta:name="DCTERMS.W3CDTF/DCTERMS.available">2020-04-15</meta:user-defined>
    <meta:user-defined meta:name="DCTERMS.W3CDTF/OVERHEIDop.jaargang">2020</meta:user-defined>
    <meta:user-defined meta:name="OVERHEIDop.publicationIssue">94832</meta:user-defined>
    <meta:user-defined meta:name="OVERHEIDop.GmbID/DC.identifier">gmb-2020-94832</meta:user-defined>
    <meta:user-defined meta:name="OVERHEIDop.versieInformatie"/>
  </office:meta>
</office:document-meta>
</file>