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ijssenbeeklaan 5 te Gennep: het brandveilig gebruiken van een gebouw (ontvangstdatum: 9 januari 2020) 2020-0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randveilig gebruiken van een gebouw op de Rijssenbeeklaan 5 te Gennep 2020-0023</text:p>
            <text:p text:style-name="common-al">
            <text:span text:style-name="nadrukvet">Verzenddatum</text:span>
          </text:p>
            <text:p text:style-name="common-al">Dit besluit is verzonden op 8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482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2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2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77.63 411728.35</meta:user-defined>
    <meta:user-defined meta:name="DC.title">Besluit Omgevingsvergunning Rijssenbeeklaan 5 te Gennep: het brandveilig gebruiken van een gebouw (ontvangstdatum: 9 januari 2020) 2020-0023</meta:user-defined>
    <meta:user-defined meta:name="OVERHEID.PostcodeHuisnummer/OVERHEIDop.postcodeHuisnummer">6591TB 5</meta:user-defined>
    <meta:user-defined meta:name="OVERHEIDop.straatnaam">Rijssenbeeklaan</meta:user-defined>
    <meta:user-defined meta:name="OVERHEIDop.woonplaats">Gennep</meta:user-defined>
    <meta:user-defined meta:name="DCTERMS.W3CDTF/DCTERMS.available">2020-04-15</meta:user-defined>
    <meta:user-defined meta:name="DCTERMS.W3CDTF/OVERHEIDop.jaargang">2020</meta:user-defined>
    <meta:user-defined meta:name="OVERHEIDop.publicationIssue">94829</meta:user-defined>
    <meta:user-defined meta:name="OVERHEIDop.GmbID/DC.identifier">gmb-2020-94829</meta:user-defined>
    <meta:user-defined meta:name="OVERHEIDop.versieInformatie"/>
  </office:meta>
</office:document-meta>
</file>