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acob van Lennepstraat hoek Vondelstraat kadastraal H6197, Vlijmen, kappen Amerikaanse eik en Himalaya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april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Amerikaanse eik en een Himalaya ceder aan de Jacob van Lennepstraat hoek Vondelstraat kadastraal H6197 in Vlijmen. De vergunning is verzonden op 3 april 2020 en bij de gemeente bekend onder nummer 62509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82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2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2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098</meta:user-defined>
    <dc:language>nl</dc:language>
    <meta:user-defined meta:name="OVERHEID.EPSG28992/DC.spatial">142299 411345</meta:user-defined>
    <meta:user-defined meta:name="DC.title">Gemeente Heusden - Omgevingsvergunning verleend - Jacob van Lennepstraat hoek Vondelstraat kadastraal H6197, Vlijmen, kappen Amerikaanse eik en Himalaya ceder</meta:user-defined>
    <meta:user-defined meta:name="OVERHEID.PostcodeHuisnummer/OVERHEIDop.postcodeHuisnummer">5251NA 32</meta:user-defined>
    <meta:user-defined meta:name="OVERHEIDop.straatnaam">Vondelstraat</meta:user-defined>
    <meta:user-defined meta:name="OVERHEIDop.woonplaats">Vlijm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827</meta:user-defined>
    <meta:user-defined meta:name="OVERHEIDop.GmbID/DC.identifier">gmb-2020-94827</meta:user-defined>
    <meta:user-defined meta:name="OVERHEIDop.versieInformatie"/>
  </office:meta>
</office:document-meta>
</file>