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Groenewoud 17, 5151 RM, Drunen, verbouwen en uitbreiden bedrijfs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6 april 2020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verbouwen en het uitbreiden van de bedrijfswoning aan het Groenewoud 17 in Drunen. De vergunning is verzonden op 6 april 2020 en bij de gemeente bekend onder nummer 612269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4820</text:span><text:line-break/><text:date style:data-style-name="dag" text:fixed="true" text:date-value="2020-04-15"/><text:line-break/><text:date style:data-style-name="jaar" text:fixed="true" text:date-value="2020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4820</text:span><text:date style:data-style-name="nicedate" text:fixed="true" text:date-value="2020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612269</meta:user-defined>
    <dc:language>nl</dc:language>
    <meta:user-defined meta:name="OVERHEID.EPSG28992/DC.spatial">138746.089 411115.823</meta:user-defined>
    <meta:user-defined meta:name="DC.title">Gemeente Heusden - Omgevingsvergunning verleend - Groenewoud 17, 5151 RM, Drunen, verbouwen en uitbreiden bedrijfswoning</meta:user-defined>
    <meta:user-defined meta:name="OVERHEID.PostcodeHuisnummer/OVERHEIDop.postcodeHuisnummer">5151RM 17</meta:user-defined>
    <meta:user-defined meta:name="OVERHEIDop.straatnaam">Groenewoud</meta:user-defined>
    <meta:user-defined meta:name="OVERHEIDop.woonplaats">Drunen</meta:user-defined>
    <meta:user-defined meta:name="DCTERMS.W3CDTF/DCTERMS.available">2020-04-15</meta:user-defined>
    <meta:user-defined meta:name="DCTERMS.W3CDTF/OVERHEIDop.jaargang">2020</meta:user-defined>
    <meta:user-defined meta:name="OVERHEIDop.publicationIssue">94820</meta:user-defined>
    <meta:user-defined meta:name="OVERHEIDop.GmbID/DC.identifier">gmb-2020-94820</meta:user-defined>
    <meta:user-defined meta:name="OVERHEIDop.versieInformatie"/>
  </office:meta>
</office:document-meta>
</file>