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0*"/>
    </style:style>
    <style:style style:family="table-column" style:parent-style-name="colspec" style:name="id1-3-2-2-1-5-1-2">
      <style:table-column-properties style:rel-column-width="25*"/>
    </style:style>
    <style:style style:family="table-column" style:parent-style-name="colspec" style:name="id1-3-2-2-1-5-1-3">
      <style:table-column-properties style:rel-column-width="9*"/>
    </style:style>
    <style:style style:family="table-column" style:parent-style-name="colspec" style:name="id1-3-2-2-1-5-1-4">
      <style:table-column-properties style:rel-column-width="7*"/>
    </style:style>
    <style:style style:family="table-column" style:parent-style-name="colspec" style:name="id1-3-2-2-1-5-1-5">
      <style:table-column-properties style:rel-column-width="12*"/>
    </style:style>
    <style:style style:family="table-column" style:parent-style-name="colspec" style:name="id1-3-2-2-1-5-1-6">
      <style:table-column-properties style:rel-column-width="2*"/>
    </style:style>
    <style:style style:family="table-column" style:parent-style-name="colspec" style:name="id1-3-2-2-1-5-1-7">
      <style:table-column-properties style:rel-column-width="12*"/>
    </style:style>
    <style:style style:family="table-column" style:parent-style-name="colspec" style:name="id1-3-2-2-1-5-1-8">
      <style:table-column-properties style:rel-column-width="12*"/>
    </style:style>
  </office:automatic-styles>
  <office:body>
    <office:text>
      <text:p text:style-name="new_page_staatscourant"/>
      <text:p text:style-name="single-kop-titel">1e wijziging Extern mandaatbesluit Omgevingsdienst IJsselland gemeente Dalfsen</text:p>
      <text:section text:name="regeling_id1-3-2" text:style-name="regeling">
        <text:section text:name="aanhef_id1-3-2-1" text:style-name="aanhef">
          <text:section text:name="preambule_id1-3-2-1-1" text:style-name="preambule">
            <text:p text:style-name="al"/>
            <text:p text:style-name="al">BESLUIT VAN BURGEMEESTER EN WETHOUDERS</text:p>
            <text:p text:style-name="al"/>
            <text:p text:style-name="al">DATUM: 31 maart 2020</text:p>
            <text:p text:style-name="al"/>
            <text:p text:style-name="al">Het college van burgemeester en wethouders van de gemeente Dalfsen,</text:p>
            <text:p text:style-name="al"/>
            <text:p text:style-name="al">Gelet op de artikelen 10:3, 10:4 en 10:6 van de Algemene wet bestuursrecht;</text:p>
            <text:p text:style-name="al">Gelet op artikel 9 lid 2 van de Gemeenschappelijke regeling Omgevingsdienst IJsselland;</text:p>
            <text:p text:style-name="al">Gelezen het voorstel inzake wijziging van de mandatering aan de Omgevingsdienst met zaaknummer Z/20/616065</text:p>
            <text:p text:style-name="al"/>
            <text:p text:style-name="al">BESLUIT:</text:p>
            <text:p text:style-name="al"/>
            <text:p text:style-name="al">Het gewijzigd mandaatregister voor de Omgevingsdienst IJsselland vast te stel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vet">1</text:span>
              <text:span text:style-name="nadrukvet">e</text:span>
              <text:span text:style-name="nadrukvet"> wijziging </text:span>
              <text:span text:style-name="nadrukvet">Extern mandaatbesluit Omgevingsdienst IJsselland gemeente Dalfsen</text:span>
            </text:p>
            <text:p text:style-name="al"/>
            <text:p text:style-name="al"/>
            <text:p text:style-name="al">
            <text:span text:style-name="nadrukvet">Mandaatregister Omgevingsdienst IJsselland</text:span>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column table:style-name="id1-3-2-2-1-5-1-7"/>
                <table:table-column table:style-name="id1-3-2-2-1-5-1-8"/>
                <table:table-row table:style-name="row">
                  <table:table-cell table:style-name="entry" table:number-rows-spanned="1" table:number-columns-spanned="2">
                    <text:p text:style-name="table_al">
                      <text:span text:style-name="nadrukvet">Mandaten t.b.v. de Omgevingsdienst IJsselland</text:span>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lgemene omschrijving</text:p>
                  </table:table-cell>
                  <table:table-cell table:style-name="entry" table:number-rows-spanned="1" table:number-columns-spanned="1">
                    <text:p text:style-name="table_al">Nadere toelichting</text:p>
                  </table:table-cell>
                  <table:table-cell table:style-name="entry" table:number-rows-spanned="1" table:number-columns-spanned="1">
                    <text:p text:style-name="table_al">Grondslag</text:p>
                  </table:table-cell>
                  <table:table-cell table:style-name="entry" table:number-rows-spanned="1" table:number-columns-spanned="1">
                    <text:p text:style-name="table_al">V = Verplicht v.w.b. de voor-bereiding</text:p>
                  </table:table-cell>
                  <table:table-cell table:style-name="entry" table:number-rows-spanned="1" table:number-columns-spanned="1">
                    <text:p text:style-name="table_al">Toelichting</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PERKT MANDAAT</text:span>
                    </text:p>
                  </table:table-cell>
                  <table:table-cell table:style-name="entry" table:number-rows-spanned="1" table:number-columns-spanned="1">
                    <text:p text:style-name="table_al">
                      <text:span text:style-name="nadrukvet">REGULIER MANDAAT</text:span>
                    </text:p>
                  </table:table-cell>
                </table:table-row>
                <table:table-row table:style-name="row">
                  <table:table-cell table:style-name="entry" table:number-rows-spanned="1" table:number-columns-spanned="2">
                    <text:p text:style-name="table_al">
                      <text:span text:style-name="nadrukvet">Algemene mandaten</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Wet openbaarheid van bestuur</text:p>
                  </table:table-cell>
                  <table:table-cell table:style-name="entry" table:number-rows-spanned="1" table:number-columns-spanned="1">
                    <text:p text:style-name="table_al">Beslissen omtrent verzoeken om informatie alsmede het actief openbaar maken van informatie op grond van de Wob met betrekking tot informatie die de OD IJsselland onder zich heeft in het kader van de uitoefening van een gemandateerde taak/bevoegdheid.</text:p>
                  </table:table-cell>
                  <table:table-cell table:style-name="entry" table:number-rows-spanned="1" table:number-columns-spanned="1">
                    <text:p text:style-name="table_al">W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ja voor gemandateerde taak zonder instructie; nee alle overige info</text:p>
                  </table:table-cell>
                </table:table-row>
                <table:table-row table:style-name="row">
                  <table:table-cell table:style-name="entry" table:number-rows-spanned="1" table:number-columns-spanned="1">
                    <text:p text:style-name="table_al">Besluiten op grond van de Algemene wet bestuursrecht ten behoeve van de in deze mandaatlijst genoemde bevoegdheden: </text:p>
                  </table:table-cell>
                  <table:table-cell table:style-name="entry" table:number-rows-spanned="1" table:number-columns-spanned="1">
                    <text:p text:style-name="table_al">besluiten tot vereenvoudigde wijze van afdoen en afdoen herhaalde aanvraag) </text:p>
                  </table:table-cell>
                  <table:table-cell table:style-name="entry" table:number-rows-spanned="1" table:number-columns-spanned="1">
                    <text:p text:style-name="table_al">art. 4:5 en 4:6 Awb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tot afwijzende beschikking (na zienswijze) </text:p>
                  </table:table-cell>
                  <table:table-cell table:style-name="entry" table:number-rows-spanned="1" table:number-columns-spanned="1">
                    <text:p text:style-name="table_al"> art. 4:7 en 4:8 A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tot opschorten beslistermijn</text:p>
                  </table:table-cell>
                  <table:table-cell table:style-name="entry" table:number-rows-spanned="1" table:number-columns-spanned="1">
                    <text:p text:style-name="table_al">afdeling 4.1.3 Awb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van correspondentie van uitsluitend uitvoerende en/of informatieve aa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Mandaten m.b.t. Vergunningen en melding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processen, handelingen en bevoegdheden hebben betrekking op de advisering, voorbereiding en (indien van toepassing) besluitvorming van de hiernaast beschreven formele bevoegdheden</text:p>
                  </table:table-cell>
                  <table:table-cell table:style-name="entry" table:number-rows-spanned="1" table:number-columns-spanned="1">
                    <text:p text:style-name="table_al">Beschikkingen tot het verlenen of weigeren van omgevingsvergunningen toestemming milieu en omgevingsvergunningen met beperkte milieutoets die zijn aangewezen in de categorieën 1 tot en met 4 van bijlage IV van het Besluit omgevingsrecht voor de projecten en activiteiten die zijn aangewezen in die categorieën. </text:p>
                  </table:table-cell>
                  <table:table-cell table:style-name="entry" table:number-rows-spanned="1" table:number-columns-spanned="1">
                    <text:p text:style-name="table_al">Artikel 2.1, eerste lid, onder e en 2.6 van de Wet algemene bepalingen omgevingsrecht.</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ikkingen tot het ambtshalve wijzigen van omgevingsvergunningen toestemming milieu en omgevingsvergunningen met beperkte milieutoets die zijn aangewezen in de categorieën 1 tot en met 4 van bijlage IV van het Besluit omgevingsrecht voor de projecten en activiteiten die zijn aangewezen in die categorieën.</text:p>
                  </table:table-cell>
                  <table:table-cell table:style-name="entry" table:number-rows-spanned="1" table:number-columns-spanned="1">
                    <text:p text:style-name="table_al">Artikel 2.31 van de Wet algemene bepalingen omgevingsrecht.</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chikkingen tot het ambtshalve intrekken van omgevingsvergunningen toestemming milieu en omgevingsvergunningen met beperkte milieutoets die zijn aangewezen in de categorieën 1 tot en met 4 van bijlage IV van het Besluit omgevingsrecht voor de projecten en activiteiten die zijn aangewezen in die categorieën.</text:p>
                  </table:table-cell>
                  <table:table-cell table:style-name="entry" table:number-rows-spanned="1" table:number-columns-spanned="1">
                    <text:p text:style-name="table_al">Artikel 2.33 van de Wet algemene bepalingen omgevingsrecht.</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oordelen van meldingen oprichten of veranderen inrichting ten aanzien van activiteiten die vallen onder het Activiteitenebsluit milieubeheer (tekst aangepast)</text:p>
                  </table:table-cell>
                  <table:table-cell table:style-name="entry" table:number-rows-spanned="1" table:number-columns-spanned="1">
                    <text:p text:style-name="table_al">Artikel 8.41, eerste lid, van de Wet milieubeheer.</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chikkingen m.b.t. aanvragen om maatregelen van gelijkwaardig niveau te mogen treffen ten aanzien van activiteiten die vallen onder het Activiteitenebsluit milieubeheer (tekst aangepast)</text:p>
                  </table:table-cell>
                  <table:table-cell table:style-name="entry" table:number-rows-spanned="1" table:number-columns-spanned="1">
                    <text:p text:style-name="table_al">Artikel 8.40a, eerste lid, van de Wet milieubeheer.</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ellen van (maatwerk)voorschriften als bedoeld ten aanzien van activiteiten die vallen onder het Activiteitenebsluit milieubeheer (tekst aangepast) </text:p>
                  </table:table-cell>
                  <table:table-cell table:style-name="entry" table:number-rows-spanned="1" table:number-columns-spanned="1">
                    <text:p text:style-name="table_al">Artikel 8.42, eerste lid, van de Wet milieubeheer.</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oordelen van meldingen ten aanzien van activiteiten die zijn aangewezen in categorie 9 van bijlage IV van het Besluit omgevingsrecht.</text:p>
                  </table:table-cell>
                  <table:table-cell table:style-name="entry" table:number-rows-spanned="1" table:number-columns-spanned="1">
                    <text:p text:style-name="table_al">Besluit bodem-kwaliteit</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chikkingen m.b.t. aanvragen om een Omgevingsvergunning beperkte milieutoets (OBM </text:p>
                  </table:table-cell>
                  <table:table-cell table:style-name="entry" table:number-rows-spanned="1" table:number-columns-spanned="1">
                    <text:p text:style-name="table_al">Art. 2 lid 1 onder 1 Wabo jo art. 2.2a Bor</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oordelen van meldingen ten aanzien van activiteiten die zijn aangewezen in categorie 11 van bijlage IV van het Besluit omgevingsrecht.</text:p>
                  </table:table-cell>
                  <table:table-cell table:style-name="entry" table:number-rows-spanned="1" table:number-columns-spanned="1">
                    <text:p text:style-name="table_al">Paragraaf 1.7 bouwbesluit 2012 m.b.t. tot asbestverwijderinh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A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ake <text:span text:style-name="nadrukondlijn">enkelvoudige </text:span>omgevings-vergunning voor wat betreft de activiteit milieu</text:p>
                  </table:table-cell>
                  <table:table-cell table:style-name="entry" table:number-rows-spanned="1" table:number-columns-spanned="1">
                    <text:p text:style-name="table_al">Ontvangen digitale aanvraag omgevingsvergunning meervoudig via OLO loket</text:p>
                  </table:table-cell>
                  <table:table-cell table:style-name="entry" table:number-rows-spanned="1" table:number-columns-spanned="1">
                    <text:p text:style-name="table_al">art. 4.3 lid 1 B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ubliceren van de aanvraag</text:p>
                  </table:table-cell>
                  <table:table-cell table:style-name="entry" table:number-rows-spanned="1" table:number-columns-spanned="1">
                    <text:p text:style-name="table_al">3.8.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tellen intrekkingsb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uren intrekkingsb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ifte bewijs van ontvangst aanvraag omgevingsvergunning</text:p>
                  </table:table-cell>
                  <table:table-cell table:style-name="entry" table:number-rows-spanned="1" table:number-columns-spanned="1">
                    <text:p text:style-name="table_al">Art. 3.1 lid 3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2">
                    <text:p text:style-name="table_al">TOETS INDIENINGSVEREIS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ts indienings-vereisten <text:span text:style-name="nadrukondlijn">enkelvoudige </text:span>omgevings-vergunning voor wat betreft de activiteit milieu</text:p>
                  </table:table-cell>
                  <table:table-cell table:style-name="entry" table:number-rows-spanned="1" table:number-columns-spanned="1">
                    <text:p text:style-name="table_al">verlengen van de termijn voor het beslissen op een aanvraag met maximaal 6 weken </text:p>
                  </table:table-cell>
                  <table:table-cell table:style-name="entry" table:number-rows-spanned="1" table:number-columns-spanned="1">
                    <text:p text:style-name="table_al">art. 3.9 lid 2 van de WABO</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riftelijk verzoek om informatie aan waterschap of sprake is van verplichte coördinatie </text:p>
                  </table:table-cell>
                  <table:table-cell table:style-name="entry" table:number-rows-spanned="1" table:number-columns-spanned="1">
                    <text:p text:style-name="table_al">art. 3.16 WABO van aanvragen om vergunning o.g.v. deze wet en o.g.v. art 6.2 Waterwet</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2">
                    <text:p text:style-name="table_al">INHOUDELIJKE BE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houdelijke behandeling van de <text:span text:style-name="nadrukondlijn">enkelvoudige</text:span> aanvraag omgevingsvergunning activiteit milieu</text:p>
                  </table:table-cell>
                  <table:table-cell table:style-name="entry" table:number-rows-spanned="1" table:number-columns-spanned="1">
                    <text:p text:style-name="table_al">Uitzetten behandeling advisering VVGB</text:p>
                  </table:table-cell>
                  <table:table-cell table:style-name="entry" table:number-rows-spanned="1" table:number-columns-spanned="1">
                    <text:p text:style-name="table_al">3.11 lid 1 Wabo</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2">
                    <text:p text:style-name="table_al">PROCEDURE / OPMAKEN BESCHIKKING EN BESLU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stellen (ontwerp) besluit en doorlopen formele procedure voor een aanvraag <text:span text:style-name="nadrukondlijn">enkelvoudige </text:span>aanvraag omgevingsvergunning activiteit milieu</text:p>
                  </table:table-cell>
                  <table:table-cell table:style-name="entry" table:number-rows-spanned="1" table:number-columns-spanned="1">
                    <text:p text:style-name="table_al">Verzenden ontwerpbesluit met alle bijlagen naar alle betrokken partijen</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ubliceren van de terinzagelegging van het ontwerpbesluit.</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tekenen en verzenden eind-besluit</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tekenen en verzenden reactie op de zienswijzen</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ubliceren van de terinzagelegging van het eindbesluit</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tot het verlengen van de beslistermijn</text:p>
                  </table:table-cell>
                  <table:table-cell table:style-name="entry" table:number-rows-spanned="1" table:number-columns-spanned="1">
                    <text:p text:style-name="table_al">Artikel 3:18 Awb</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ubliceren besluit verlengen beslistermijn</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issen op een aanvraag om vergunning</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van onderzoeksrapporten en besluiten op instemmingsverzoeken op basis van voorschriften voor het onderdeel milieu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Inhoudelijk behandelen meldingen Activiteitenbesluit oprichten of veranderen inrichting</text:p>
                  </table:table-cell>
                  <table:table-cell table:style-name="entry" table:number-rows-spanned="1" table:number-columns-spanned="1">
                    <text:p text:style-name="table_al">Besluiten tot het opleggen van (maatwerk)voorschriften </text:p>
                  </table:table-cell>
                  <table:table-cell table:style-name="entry" table:number-rows-spanned="1" table:number-columns-spanned="1">
                    <text:p text:style-name="table_al">Artikel 8.42, eerste lid, van de Wet milieubeheer</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om naar aanleiding van een melding ingevolge het Activiteitenbesluit te vragen om een onderzoeksrapport</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ouwbesluit</text:p>
                  </table:table-cell>
                  <table:table-cell table:style-name="entry" table:number-rows-spanned="1" table:number-columns-spanned="1">
                    <text:p text:style-name="table_al">Besluiten met betrekking tot sloopmeldingen indien daarbij asbest wordt verwijderd </text:p>
                  </table:table-cell>
                  <table:table-cell table:style-name="entry" table:number-rows-spanned="1" table:number-columns-spanned="1">
                    <text:p text:style-name="table_al">Artikel 1.26 (sloopmelding) 1.29 (nadere voorwaarden) en 1.30 wijziging nadere voorwaarden) bouwbesluit 2012</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M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ilieueffect rapportage</text:p>
                  </table:table-cell>
                  <table:table-cell table:style-name="entry" table:number-rows-spanned="1" table:number-columns-spanned="1">
                    <text:p text:style-name="table_al">Besluiten als bedoeld in artikel 7.17 lid 1 Wm inhoudende het bepalen of, voor een activiteit of besluit als aangegeven in onderdeel D van de bijlage bij het Besluit milieueffectrapportage, op grond van bijzondere omstandigheden waaronder deze worden ondernomen, een milieueffectrapport moet worden gemaakt</text:p>
                  </table:table-cell>
                  <table:table-cell table:style-name="entry" table:number-rows-spanned="1" table:number-columns-spanned="1">
                    <text:p text:style-name="table_al">artikel 7.17 lid 1 W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Mandaten m.b.t. toezicht en handhav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processen, handelingen en bevoegdheden hebben betrekking op de advisering, voorbereiding en (indien van toepassing) besluitvorming van de hiernaast beschreven taken en bevoegdheden</text:p>
                  </table:table-cell>
                  <table:table-cell table:style-name="entry" table:number-rows-spanned="1" table:number-columns-spanned="1">
                    <text:p text:style-name="table_al">
                      <text:span text:style-name="nadrukondlijn">Toezicht</text:span> op de naleving van omgevingsvergunningen en de daaraan verbonden voorschriften die zijn aangewezen in de categorieën 1 tot en met 4 van bijlage IV van het Besluit omgevingsrecht voor de projecten en activiteiten die zijn aangewezen in die categorieën alsmede de verboden, bedoeld in de artikelen 2.1, 2.2, 2.3 en 2.3a van de wet voor die projecten en activiteiten.</text:p>
                  </table:table-cell>
                  <table:table-cell table:style-name="entry" table:number-rows-spanned="1" table:number-columns-spanned="1">
                    <text:p text:style-name="table_al">Titel 5.2 Awb <text:span text:style-name="nadrukcur">Toezicht.</text:span></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Handhaving</text:span> van de naleving van omgevingsvergunningen en de daaraan verbonden voorschriften die zijn aangewezen in de categorieën 1 tot en met 4 van bijlage IV van het Besluit omgevingsrecht voor de projecten en activiteiten die zijn aangewezen in die categorieën alsmede de verboden, bedoeld in de artikelen 2.1, 2.2, 2.3 en 2.3a van de wet voor die projecten en activiteit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Toezicht</text:span> op de naleving van voorschriften gesteld bij of krachtens het Activiteitenbesluit Milieubeheer</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Handhaving</text:span> van de naleving van voorschriften gesteld bij of krachtens het Activiteitenbesluit milieubehe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Toezicht</text:span> op de naleving van voorschriften gesteld bij of krachtens de wet, de Wet milieubeheer en de Wet bodembescherming, die van toepassing zijn op de projecten en activiteiten die zijn aangewezen in de categorieën 1 tot en met 10 van bijlage IV van het Besluit omgevingsrecht en op het ketentoezicht op de activiteiten die zijn aangewezen in categorie 11 van bijlage IV van het Besluit omgevingsrecht.</text:p>
                  </table:table-cell>
                  <table:table-cell table:style-name="entry" table:number-rows-spanned="1" table:number-columns-spanned="1">
                    <text:p text:style-name="table_al">Titel 5.2 Awb. <text:span text:style-name="nadrukcur">Toezicht</text:span></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Handhaving</text:span> van de naleving van voorschriften gesteld bij of krachtens de wet, de Wet milieubeheer en de Wet bodembescherming, die van toepassing zijn op de projecten en activiteiten die zijn aangewezen in de categorieën 1 tot en met 10 van bijlage IV van het Besluit omgevingsrecht en op het ketentoezicht op de activiteiten die zijn aangewezen in categorie 11 van bijlage IV van het Besluit omgevingsrecht.</text:p>
                  </table:table-cell>
                  <table:table-cell table:style-name="entry" table:number-rows-spanned="1" table:number-columns-spanned="1">
                    <text:p text:style-name="table_al">Artikel 5.2 Awb jo Artikel 5.32 A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ZI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stellen en ondertekenen controle brief n.a.v. bevindingen:     alles akkoord     ambtelijke waarschuwing en hersteltermijn</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bij hercontrole gebleken: niet akkoord: overgaan tot handhavingsactie</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HANDHA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grond van de Algemene wet bestuursrecht ten behoeve van de in deze mandaatlijst genoemde bevoegdheden: </text:p>
                  </table:table-cell>
                  <table:table-cell table:style-name="entry" table:number-rows-spanned="1" table:number-columns-spanned="1">
                    <text:p text:style-name="table_al">Opleggen van herstelsancties in de vorm van een last onder dwangsom (met uitzondering van het invorderen van dwangsommen)</text:p>
                  </table:table-cell>
                  <table:table-cell table:style-name="entry" table:number-rows-spanned="1" table:number-columns-spanned="1">
                    <text:p text:style-name="table_al">Afdeling 5.3.2. Awb jo paragraaf 5.4 Wabo</text:p>
                  </table:table-cell>
                  <table:table-cell table:style-name="entry" table:number-rows-spanned="1" table:number-columns-spanned="1">
                    <text:p text:style-name="table_al">v</text:p>
                  </table:table-cell>
                  <table:table-cell table:style-name="entry" table:number-rows-spanned="1" table:number-columns-spanned="1">
                    <text:p text:style-name="table_al">De bandbreedte van de bevoegdheid wordt per partner nader vastgelegd d.m.v. nadere instructie</text:p>
                  </table:table-cell>
                  <table:table-cell table:style-name="entry" table:number-rows-spanned="1" table:number-columns-spanned="1">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ja, met instruc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leggen van herstelsancties in de vorm van (een last onder) bestuursdwang </text:p>
                  </table:table-cell>
                  <table:table-cell table:style-name="entry" table:number-rows-spanned="1" table:number-columns-spanned="1">
                    <text:p text:style-name="table_al">Afdeling 5.3.1 Awb jo 125 Gem. wet en paragraaf 5.4 Wabo</text:p>
                  </table:table-cell>
                  <table:table-cell table:style-name="entry" table:number-rows-spanned="1" table:number-columns-spanned="1">
                    <text:p text:style-name="table_al">v</text:p>
                  </table:table-cell>
                  <table:table-cell table:style-name="entry" table:number-rows-spanned="1" table:number-columns-spanned="1">
                    <text:p text:style-name="table_al">De bandbreedte van de bevoegdheid wordt per partner nader vastgelegd d.m.v. nadere instructie</text:p>
                  </table:table-cell>
                  <table:table-cell table:style-name="entry" table:number-rows-spanned="1" table:number-columns-spanned="1">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ja, met instruc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tot het afwijzen van een verzoek om handhaving</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Mandaten m.b.t. specialistische milieutak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Bodem</text:p>
                  </table:table-cell>
                  <table:table-cell table:style-name="entry" table:number-rows-spanned="1" table:number-columns-spanned="1">
                    <text:p text:style-name="table_al">Schriftelijk verzoek uitbrengen offerte bodemonderzoek</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oedkeuren plan van aanpak i.v.m. bodemsanering WBB</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ststellen dat melding o.g.v. Besluit bodemkwaliteit voldoet aan de eisen uit dit besluit</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oordelen (goedkeuren) bodemonderzoeken en evaluatierapporten van saneringen die zijn uitgevoerd onder gemeentelijk bevoegd gezag</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inzake saneringsverslag/nazorgplan</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fhandelen van meldingen voor gesloten bodemenergiesystemen buiten inrich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lu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cell table:style-name="entry" table:number-rows-spanned="1" table:number-columns-spanned="1">
                    <text:p text:style-name="table_al">Geen manda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uchtkwaliteit (lucht en g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cell table:style-name="entry" table:number-rows-spanned="1" table:number-columns-spanned="1">
                    <text:p text:style-name="table_al">Geen manda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xterne veiligheid</text:p>
                  </table:table-cell>
                  <table:table-cell table:style-name="entry" table:number-rows-spanned="1" table:number-columns-spanned="1">
                    <text:p text:style-name="table_al">Het aanleveren van gegevens over inrichtingen ten behoeve van het actueel houden van de risicokaart</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cell table:style-name="entry" table:number-rows-spanned="1" table:number-columns-spanned="1">
                    <text:p text:style-name="table_al">Geen mandaten (zie vergunn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val</text:p>
                  </table:table-cell>
                  <table:table-cell table:style-name="entry" table:number-rows-spanned="1" table:number-columns-spanned="1">
                    <text:p text:style-name="table_al">provinciale bevoegdhei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ader overleg vol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valwater specifi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en manda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nergie en duurzaamheid</text:p>
                  </table:table-cell>
                  <table:table-cell table:style-name="entry" table:number-rows-spanned="1" table:number-columns-spanned="1">
                    <text:p text:style-name="table_al">Het inzien, verkrijgen en gebruiken van informatie, welke door inrichtingen is verstrekt aan de Rijksdienst voor Ondernemend Nederland in het kader van artikel 2.15, tweede lid Activiteitenbesluit milieubeheer </text:p>
                  </table:table-cell>
                  <table:table-cell table:style-name="entry" table:number-rows-spanned="1" table:number-columns-spanned="1">
                    <text:p text:style-name="table_al"> </text:p>
                  </table:table-cell>
                  <table:table-cell table:style-name="entry" table:number-rows-spanned="1" table:number-columns-spanned="1">
                    <text:p text:style-name="table_al"> v</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ilieuzon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en manda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uridisch vergunningverl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cell table:style-name="entry" table:number-rows-spanned="1" table:number-columns-spanned="1">
                    <text:p text:style-name="table_al">geen manda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94816</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816</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816</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Dalfsen</meta:user-defined>
    <meta:user-defined meta:name="OVERHEID.Informatietype/DC.type">officiële publicatie</meta:user-defined>
    <meta:user-defined meta:name="OVERHEIDgvop.Informatietype/DC.type">Overige besluiten van algemene strekking</meta:user-defined>
    <meta:user-defined meta:name="OVERHEID.Gemeente/DCTERMS.publisher">Dalfsen</meta:user-defined>
    <meta:user-defined meta:name="OVERHEID.Gemeente/OVERHEID.authority">Dalfsen</meta:user-defined>
    <meta:user-defined meta:name="OVERHEID.TaxonomieBeleidsagenda/OVERHEID.category">Bestuur | Organisatie en beleid</meta:user-defined>
    <meta:user-defined meta:name="DC.source">afdeling 10.1.1 van de Algemene wet bestuursrecht]|[1.0:c:BWBR0005537&amp;afdeling=10.1.1&amp;g=2018-01-01</meta:user-defined>
    <meta:user-defined meta:name="DC.source">http://decentrale.regelgeving.overheid.nl/cvdr/xhtmloutput/Actueel/Overijssel/CVDR601285.html</meta:user-defined>
    <meta:user-defined meta:name="OVERHEIDop.referentienummer">Z/20/616065</meta:user-defined>
    <meta:user-defined meta:name="DCTERMS.alternative">1e wijziging Extern mandaatbesluit Omgevingsdienst IJsselland gemeente Dalfsen</meta:user-defined>
    <dc:language>nl</dc:language>
    <meta:user-defined meta:name="OVERHEID.Gemeente/DC.spatial">Dalfsen</meta:user-defined>
    <meta:user-defined meta:name="DC.title">Extern mandaatbesluit Omgevingsdienst IJsselland gemeente Dalfsen</meta:user-defined>
    <meta:user-defined meta:name="DCTERMS.W3CDTF/DCTERMS.available">2020-04-10</meta:user-defined>
    <meta:user-defined meta:name="OVERHEIDop.externeBijlage">ODIJ wijziging mandaatregister 2019|exb-2020-19153</meta:user-defined>
    <meta:user-defined meta:name="DCTERMS.W3CDTF/OVERHEIDop.jaargang">2020</meta:user-defined>
    <meta:user-defined meta:name="OVERHEIDop.publicationIssue">94816</meta:user-defined>
    <meta:user-defined meta:name="OVERHEIDop.betreftRegeling">CVDR607257_2</meta:user-defined>
    <meta:user-defined meta:name="OVERHEIDop.GmbID/DC.identifier">gmb-2020-94816</meta:user-defined>
    <meta:user-defined meta:name="xs:date/OVERHEIDop.startdatum">2020-04-11</meta:user-defined>
    <meta:user-defined meta:name="OVERHEIDop.versieInformatie"/>
  </office:meta>
</office:document-meta>
</file>