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zoom 90 in Waddinxve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Waddinxveen een besluit genomen op de aanvraag met kenmerk 2020052172. Dit betreft het toestaan van afwijkend gebruik ter plaatse van de Weidezoom 90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81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1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1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13 452404.62</meta:user-defined>
    <meta:user-defined meta:name="OVERHEID.EPSG28992/DC.spatial">103898.14 452409.34</meta:user-defined>
    <meta:user-defined meta:name="DC.title">Kennisgeving besluit op aanvraag omgevingsvergunning Weidezoom 90 in Waddinxveen</meta:user-defined>
    <meta:user-defined meta:name="OVERHEID.PostcodeHuisnummer/OVERHEIDop.postcodeHuisnummer">2742EW 90</meta:user-defined>
    <meta:user-defined meta:name="OVERHEID.PostcodeHuisnummer/OVERHEIDop.postcodeHuisnummer">2742EW 90</meta:user-defined>
    <meta:user-defined meta:name="OVERHEIDop.straatnaam">Weidezoom</meta:user-defined>
    <meta:user-defined meta:name="OVERHEIDop.straatnaam">Weidezoom</meta:user-defined>
    <meta:user-defined meta:name="OVERHEIDop.woonplaats">Waddinxveen</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4814</meta:user-defined>
    <meta:user-defined meta:name="OVERHEIDop.GmbID/DC.identifier">gmb-2020-94814</meta:user-defined>
    <meta:user-defined meta:name="OVERHEIDop.versieInformatie"/>
  </office:meta>
</office:document-meta>
</file>