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heeft de volgende omgevingsvergunningen verleend op de tussen haakjes vermelde data:</text:p>
            <text:p text:style-name="common-al">• Kapwerkzaamheden aan de Jeruzalemhof 3, 6466 JN (d.d. 30.03.2020)</text:p>
            <text:p text:style-name="common-al">• Kapwerkzaamheden locatie kadastraal bekend sectie D, perceel 10132 (zijde Grachterstraat) (01.04.2020)</text:p>
            <text:p text:style-name="common-al">• Kapwerkzaamheden locatie kadastraal bekend sectie D, perceel 8587 (Heilust) (01.04.2020)</text:p>
            <text:p text:style-name="common-al">• Kapwerkzaamheden aan de Koninginnestraat 17, 6461 BC (31.03.2020)</text:p>
            <text:p text:style-name="common-al">• Kapwerkzaamheden aan de Kruisstraat 87, 6461 HA (31.03.2020)</text:p>
            <text:p text:style-name="common-al">• Kapwerkzaamheden aan de Teutelebroekstraat 28, 6463 VX (01.04.2020)</text:p>
            <text:p text:style-name="common-al">• Kapwerkzaamheden aan Op de Knip 54, 6467 GS (06.04.2020)</text:p>
            <text:p text:style-name="common-al">• Vergunning van rechtswege voor het bouwen van een grondkering aan de Conventuelenstraat 15, 6467 AT (d.d. 31.03.2020)</text:p>
            <text:p text:style-name="common-al">• Het bouwen van een luchthal aan de Parkstraat 1A, 6466 BA (d.d. 31.03.2020)</text:p>
            <text:p text:style-name="common-al">• Doorvoeren constructieve wijziging aan de Kapelweg 16, 6466 AV (d.d. 03.04.2020)</text:p>
            <text:p text:style-name="common-al">• Het vergoten van de woning, veranderen voorgevel en vervangen bestaande handelsreclame aan Plein 21, 6466 GG (02.04.2020)</text:p>
            <text:p text:style-name="common-al">• Het plaatsen van een schutting aan Mgr. Nolensplein 16, 6471 AG (d.d. 03-04-2020)</text:p>
            <text:p text:style-name="common-al">• Inritvergunning Anselderlaan 25, 6471 GJ (d.d. 03.04.2020)</text:p>
            <text:p text:style-name="common-al">• Inritvergunnig Mirbachstraat 39, 6471 CW (d.d. 03.04.2020)</text:p>
            <text:p text:style-name="common-al"/>
            <text:p text:style-name="common-al">De stukken liggen, na telefonische afspraak, ter inzage bij de vakbalie Bouwen, Wonen, Leefmilieu, op de begane grond van het stadskantoor. (Vanwege de Corona-crisis is het tot nader bericht niet mogelijk om de stukken te komen inzien in het gemeentehuis. U kunt telefonisch of per mail aan gemeentehuis@kerkrade.nl verzoeken om toezending van de stukken.)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 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480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528.687 319299.902</meta:user-defined>
    <meta:user-defined meta:name="OVERHEID.EPSG28992/DC.spatial">202801.314 319911.357</meta:user-defined>
    <meta:user-defined meta:name="OVERHEID.EPSG28992/DC.spatial">202997.37 319377.977</meta:user-defined>
    <meta:user-defined meta:name="OVERHEID.EPSG28992/DC.spatial">202422.736 320372.89</meta:user-defined>
    <meta:user-defined meta:name="OVERHEID.EPSG28992/DC.spatial">199464.012 319881.318</meta:user-defined>
    <meta:user-defined meta:name="OVERHEID.EPSG28992/DC.spatial">201010.134 319829.684</meta:user-defined>
    <meta:user-defined meta:name="OVERHEID.EPSG28992/DC.spatial">200845.601 318996.291</meta:user-defined>
    <meta:user-defined meta:name="OVERHEID.EPSG28992/DC.spatial">200957.398 319592.532</meta:user-defined>
    <meta:user-defined meta:name="OVERHEID.EPSG28992/DC.spatial">199935.789 318558.22</meta:user-defined>
    <meta:user-defined meta:name="OVERHEID.EPSG28992/DC.spatial">202276.927 322221.676</meta:user-defined>
    <meta:user-defined meta:name="OVERHEID.EPSG28992/DC.spatial">202368.637 322676.645</meta:user-defined>
    <meta:user-defined meta:name="OVERHEID.EPSG28992/DC.spatial">202933.137 322647.302</meta:user-defined>
    <meta:user-defined meta:name="OVERHEID.EPSG28992/DC.spatial">200054.337 318279.69</meta:user-defined>
    <meta:user-defined meta:name="DC.title">Verleende omgevingsvergunningen</meta:user-defined>
    <meta:user-defined meta:name="OVERHEID.PostcodeHuisnummer/OVERHEIDop.postcodeHuisnummer">6466JN 3</meta:user-defined>
    <meta:user-defined meta:name="OVERHEID.PostcodeHuisnummer/OVERHEIDop.postcodeHuisnummer">6461BC 17</meta:user-defined>
    <meta:user-defined meta:name="OVERHEID.PostcodeHuisnummer/OVERHEIDop.postcodeHuisnummer">6461HA 87</meta:user-defined>
    <meta:user-defined meta:name="OVERHEID.PostcodeHuisnummer/OVERHEIDop.postcodeHuisnummer">6463XV 28</meta:user-defined>
    <meta:user-defined meta:name="OVERHEID.PostcodeHuisnummer/OVERHEIDop.postcodeHuisnummer">6467GS 54</meta:user-defined>
    <meta:user-defined meta:name="OVERHEID.PostcodeHuisnummer/OVERHEIDop.postcodeHuisnummer">6467AT 15</meta:user-defined>
    <meta:user-defined meta:name="OVERHEID.PostcodeHuisnummer/OVERHEIDop.postcodeHuisnummer">6466BA 1</meta:user-defined>
    <meta:user-defined meta:name="OVERHEID.PostcodeHuisnummer/OVERHEIDop.postcodeHuisnummer">6466AV 16</meta:user-defined>
    <meta:user-defined meta:name="OVERHEID.PostcodeHuisnummer/OVERHEIDop.postcodeHuisnummer">6466GG 21</meta:user-defined>
    <meta:user-defined meta:name="OVERHEID.PostcodeHuisnummer/OVERHEIDop.postcodeHuisnummer">6471AG 16</meta:user-defined>
    <meta:user-defined meta:name="OVERHEID.PostcodeHuisnummer/OVERHEIDop.postcodeHuisnummer">6471GJ 25</meta:user-defined>
    <meta:user-defined meta:name="OVERHEID.PostcodeHuisnummer/OVERHEIDop.postcodeHuisnummer">6471CW 39</meta:user-defined>
    <meta:user-defined meta:name="OVERHEID.PostcodeHuisnummer/OVERHEIDop.postcodeHuisnummer">6465AN 20</meta:user-defined>
    <meta:user-defined meta:name="OVERHEIDop.straatnaam">Jeruzalemhof</meta:user-defined>
    <meta:user-defined meta:name="OVERHEIDop.straatnaam">Koninginnestraat</meta:user-defined>
    <meta:user-defined meta:name="OVERHEIDop.straatnaam">Kruisstraat</meta:user-defined>
    <meta:user-defined meta:name="OVERHEIDop.straatnaam">Teutelebroekstraat</meta:user-defined>
    <meta:user-defined meta:name="OVERHEIDop.straatnaam">Op de Knip</meta:user-defined>
    <meta:user-defined meta:name="OVERHEIDop.straatnaam">Conventuelenstraat</meta:user-defined>
    <meta:user-defined meta:name="OVERHEIDop.straatnaam">Parkstraat</meta:user-defined>
    <meta:user-defined meta:name="OVERHEIDop.straatnaam">Kapelweg</meta:user-defined>
    <meta:user-defined meta:name="OVERHEIDop.straatnaam">Plein</meta:user-defined>
    <meta:user-defined meta:name="OVERHEIDop.straatnaam">Mgr.Nolensplein</meta:user-defined>
    <meta:user-defined meta:name="OVERHEIDop.straatnaam">Anselderlaan</meta:user-defined>
    <meta:user-defined meta:name="OVERHEIDop.straatnaam">Mirbachstraat</meta:user-defined>
    <meta:user-defined meta:name="OVERHEIDop.straatnaam">Grachter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Eygelshoven</meta:user-defined>
    <meta:user-defined meta:name="OVERHEIDop.woonplaats">Eygelshoven</meta:user-defined>
    <meta:user-defined meta:name="OVERHEIDop.woonplaats">Kerkra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01</meta:user-defined>
    <meta:user-defined meta:name="OVERHEIDop.GmbID/DC.identifier">gmb-2020-94801</meta:user-defined>
    <meta:user-defined meta:name="OVERHEIDop.versieInformatie"/>
  </office:meta>
</office:document-meta>
</file>