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MIDDELSTEB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/>
            <text:p text:style-name="common-al">
            <text:span text:style-name="nadrukvet">-</text:span>
            <text:span text:style-name="nadrukvet">Middelstebaan</text:span>
            <text:span text:style-name="nadrukvet"> 13, slopen van een woning, SM20207012.</text:span>
          </text:p>
            <text:p text:style-name="last-al">
            <text:span text:style-name="nadrukvet">De melding is geaccepteerd op 8 april 2020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479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9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9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316.438 407594.235</meta:user-defined>
    <meta:user-defined meta:name="DC.title">GEMEENTE VUGHT – SLOOPMELDING – MIDDELSTEBAAN 13</meta:user-defined>
    <meta:user-defined meta:name="OVERHEID.PostcodeHuisnummer/OVERHEIDop.postcodeHuisnummer">5263EV 13</meta:user-defined>
    <meta:user-defined meta:name="OVERHEIDop.straatnaam">Middelstebaan</meta:user-defined>
    <meta:user-defined meta:name="OVERHEIDop.woonplaats">Vugh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799</meta:user-defined>
    <meta:user-defined meta:name="OVERHEIDop.GmbID/DC.identifier">gmb-2020-94799</meta:user-defined>
    <meta:user-defined meta:name="OVERHEIDop.versieInformatie"/>
  </office:meta>
</office:document-meta>
</file>