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slopen van bijgebouwen en het uitbreiden van een woning Westerein 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9, Garyp</text:p>
            <text:p text:style-name="common-al">Olo: 5078771</text:p>
            <text:p text:style-name="common-al">het slopen van bijgebouwen en het uitbreiden van een woning</text:p>
            <text:p text:style-name="common-al">Datum ontvangst: 0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78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447 575598</meta:user-defined>
    <meta:user-defined meta:name="DC.title">Gemeente Tytsjerksteradiel - ontvangen aanvraag omgevingsvergunning, het slopen van bijgebouwen en het uitbreiden van een woning Westerein 9, Garyp</meta:user-defined>
    <meta:user-defined meta:name="OVERHEID.PostcodeHuisnummer/OVERHEIDop.postcodeHuisnummer">9263PC 9</meta:user-defined>
    <meta:user-defined meta:name="OVERHEIDop.straatnaam">Westerein</meta:user-defined>
    <meta:user-defined meta:name="OVERHEIDop.woonplaats">Gary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789</meta:user-defined>
    <meta:user-defined meta:name="OVERHEIDop.GmbID/DC.identifier">gmb-2020-94789</meta:user-defined>
    <meta:user-defined meta:name="OVERHEIDop.versieInformatie"/>
  </office:meta>
</office:document-meta>
</file>