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passing artikel 2.40j, derde lid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lderberge, </text:p>
            <text:p text:style-name="al"/>
            <text:p text:style-name="al">Gezien de kennelijke verschrijving in artikel 2:40j, derde lid, van de Algemene plaatselijke verordening (Apv),</text:p>
            <text:p text:style-name="al"/>
            <text:p text:style-name="al">overwegende dat het van belang is dat deze verschrijving vooruitlopend op andere wijzigingen in de APV wordt gereparee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esluit:</text:p>
            <text:p text:style-name="al">deze verschrijving ambtshalve te herstellen door het woord ‘burgemeester’ te vervangen door ‘het college';</text:p>
            <text:p text:style-name="al">Het derde lid van artikel 2:40j van de APV luidt nu als volgt: </text:p>
            <text:p text:style-name="al"/>
            <text:p text:style-name="al">3. Het is verboden zonder vergunning van de burgemeester een bedrijf uit te oefenen: </text:p>
            <text:p text:style-name="al">a. in een door het college op grond van het tweede lid aangewezen gebouw voor de door het college genoemde bedrijfsmatige activiteiten, of </text:p>
            <text:p text:style-name="al">b. als de uitoefening van het bedrijf een door het college op grond van het tweede lid aangewezen bedrijfsmatige activiteit betref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het college van burgemeester en wethouders van 7 april 2020, </text:span></text:p>
            <text:p><text:span text:style-name="functie">de secretaris, de burgemeester,</text:span></text:p>
            <text:p><text:span text:style-name="functie">mevrouw mr. C.G. Jacobs mevrouw H. van Rijnbach - de G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47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TERMS.alternative">Algemene plaatselijke verordening</meta:user-defined>
    <dc:language>nl</dc:language>
    <meta:user-defined meta:name="OVERHEID.Gemeente/DC.spatial">Halderberge</meta:user-defined>
    <meta:user-defined meta:name="DC.title">Algemene plaatselijke verordenin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79</meta:user-defined>
    <meta:user-defined meta:name="OVERHEIDop.betreftRegeling">CVDR625216_2</meta:user-defined>
    <meta:user-defined meta:name="xs:date/OVERHEIDop.startdatum">2020-04-11</meta:user-defined>
    <meta:user-defined meta:name="OVERHEIDop.GmbID/DC.identifier">gmb-2020-94779</meta:user-defined>
    <meta:user-defined meta:name="OVERHEIDop.versieInformatie"/>
  </office:meta>
</office:document-meta>
</file>