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Rijksweg-West 16, 1251 CK, het vellen van 40 vergunningplichte bomen op de percelen met kadastrale sectienummer: C, en perceelnummers: 1821, 1822 en 1823, op het ‘landgoed Steen &amp; Bergh’ aan de Rijksweg-West (herplantplicht 8 bom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Rijksweg-West 16, 1251 CK, het vellen van 40 vergunningplichte bomen op de percelen met kadastrale sectienummer: C, en perceelnummers: 1821, 1822 en 1823, op het ‘landgoed Steen &amp; Bergh’ aan de Rijksweg-West (herplantplicht 8 bomen), verzonden 2 april 2020.</text:p>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Informatie:</text:span>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94775</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775</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775</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2905.96 474534.31</meta:user-defined>
    <meta:user-defined meta:name="DC.title">Verleende omgevingsvergunning Rijksweg-West 16, 1251 CK, het vellen van 40 vergunningplichte bomen op de percelen met kadastrale sectienummer: C, en perceelnummers: 1821, 1822 en 1823, op het ‘landgoed Steen &amp; Bergh’ aan de Rijksweg-West (herplantplicht 8 bomen)</meta:user-defined>
    <meta:user-defined meta:name="OVERHEID.PostcodeHuisnummer/OVERHEIDop.postcodeHuisnummer">1251CK 16</meta:user-defined>
    <meta:user-defined meta:name="OVERHEIDop.straatnaam">Rijksweg-West</meta:user-defined>
    <meta:user-defined meta:name="OVERHEIDop.woonplaats">Laren</meta:user-defined>
    <meta:user-defined meta:name="DCTERMS.W3CDTF/DCTERMS.available">2020-04-10</meta:user-defined>
    <meta:user-defined meta:name="DCTERMS.W3CDTF/OVERHEIDop.jaargang">2020</meta:user-defined>
    <meta:user-defined meta:name="OVERHEIDop.publicationIssue">94775</meta:user-defined>
    <meta:user-defined meta:name="OVERHEIDop.GmbID/DC.identifier">gmb-2020-94775</meta:user-defined>
    <meta:user-defined meta:name="OVERHEIDop.versieInformatie"/>
  </office:meta>
</office:document-meta>
</file>