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Vierde Broekdijk 55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Vierden Broekdijk 55 in Aalten</text:p>
            <text:p text:style-name="common-al">Omschrijving: bedrijfsgebouw Hogenkamp</text:p>
            <text:p text:style-name="common-al">Datum ontvangst: 06-04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477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7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7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165.96 435923</meta:user-defined>
    <meta:user-defined meta:name="DC.title">Gemeente Aalten - aanvraag omgevingsvergunning voor Vierde Broekdijk 55, Aalten</meta:user-defined>
    <meta:user-defined meta:name="OVERHEID.PostcodeHuisnummer/OVERHEIDop.postcodeHuisnummer">7122JD 55</meta:user-defined>
    <meta:user-defined meta:name="OVERHEIDop.straatnaam">Vierde Broekdijk</meta:user-defined>
    <meta:user-defined meta:name="OVERHEIDop.woonplaats">Aalt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774</meta:user-defined>
    <meta:user-defined meta:name="OVERHEIDop.GmbID/DC.identifier">gmb-2020-94774</meta:user-defined>
    <meta:user-defined meta:name="OVERHEIDop.versieInformatie"/>
  </office:meta>
</office:document-meta>
</file>