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Haartseweg 7 C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Haartseweg 7 C in Aalten</text:p>
            <text:p text:style-name="common-al">Omschrijving: bouw carport</text:p>
            <text:p text:style-name="common-al">Datum ontvangst: 05-04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9476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6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6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9615.797 437692.04</meta:user-defined>
    <meta:user-defined meta:name="DC.title">Gemeente Aalten - aanvraag omgevingsvergunning voor Haartseweg 7 C, Aalten</meta:user-defined>
    <meta:user-defined meta:name="OVERHEID.PostcodeHuisnummer/OVERHEIDop.postcodeHuisnummer">7121LA 7</meta:user-defined>
    <meta:user-defined meta:name="OVERHEIDop.straatnaam">Haartseweg</meta:user-defined>
    <meta:user-defined meta:name="OVERHEIDop.woonplaats">Aalt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4767</meta:user-defined>
    <meta:user-defined meta:name="OVERHEIDop.GmbID/DC.identifier">gmb-2020-94767</meta:user-defined>
    <meta:user-defined meta:name="OVERHEIDop.versieInformatie"/>
  </office:meta>
</office:document-meta>
</file>