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ntinkweg 14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3 maart 2020 is een melding ingediend voor het veranderen van een inrichting aan de Antinkweg 14 in Hengelo (Gld). De melding is geregistreerd onder kenmerk 187641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76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6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6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2489 451562</meta:user-defined>
    <meta:user-defined meta:name="DC.title">milieumelding, Antinkweg 14 in Hengelo (Gld), het veranderen van een inrichting</meta:user-defined>
    <meta:user-defined meta:name="OVERHEID.PostcodeHuisnummer/OVERHEIDop.postcodeHuisnummer">7255NV 14</meta:user-defined>
    <meta:user-defined meta:name="OVERHEIDop.straatnaam">Antinkweg</meta:user-defined>
    <meta:user-defined meta:name="OVERHEIDop.woonplaats">Hengelo (Gld)</meta:user-defined>
    <meta:user-defined meta:name="DCTERMS.W3CDTF/DCTERMS.available">2020-04-10</meta:user-defined>
    <meta:user-defined meta:name="OVERHEIDop.externeBijlage">besluit|exb-2020-19110</meta:user-defined>
    <meta:user-defined meta:name="DCTERMS.W3CDTF/OVERHEIDop.jaargang">2020</meta:user-defined>
    <meta:user-defined meta:name="OVERHEIDop.publicationIssue">94766</meta:user-defined>
    <meta:user-defined meta:name="OVERHEIDop.GmbID/DC.identifier">gmb-2020-94766</meta:user-defined>
    <meta:user-defined meta:name="OVERHEIDop.versieInformatie"/>
  </office:meta>
</office:document-meta>
</file>