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ersweg 1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ersweg 1 in De Heurne</text:p>
            <text:p text:style-name="common-al">Omschrijving: bouw schuur</text:p>
            <text:p text:style-name="common-al">Datum ontvangst: 02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16.859 434500.236</meta:user-defined>
    <meta:user-defined meta:name="DC.title">Gemeente Aalten - aanvraag omgevingsvergunning voor Geersweg 1, De Heurne</meta:user-defined>
    <meta:user-defined meta:name="OVERHEID.PostcodeHuisnummer/OVERHEIDop.postcodeHuisnummer">7095BX 1</meta:user-defined>
    <meta:user-defined meta:name="OVERHEIDop.straatnaam">Geersweg</meta:user-defined>
    <meta:user-defined meta:name="OVERHEIDop.woonplaats">De Heurn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64</meta:user-defined>
    <meta:user-defined meta:name="OVERHEIDop.GmbID/DC.identifier">gmb-2020-94764</meta:user-defined>
    <meta:user-defined meta:name="OVERHEIDop.versieInformatie"/>
  </office:meta>
</office:document-meta>
</file>