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weg 9 (Renovatie, gedeeltelijke vernieuwing bijgebouw); 537453; 08-04-2020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4-2020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476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38655.24 472464.2</meta:user-defined>
    <meta:user-defined meta:name="DC.title">Noodweg 9 (Renovatie, gedeeltelijke vernieuwing bijgebouw); 537453; 08-04-2020; status: verleende omgevingsvergunning, gemeente Hilversum</meta:user-defined>
    <meta:user-defined meta:name="OVERHEIDop.straatnaam">Doodweg</meta:user-defined>
    <meta:user-defined meta:name="OVERHEIDop.woonplaats">Hilvers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763</meta:user-defined>
    <meta:user-defined meta:name="OVERHEIDop.GmbID/DC.identifier">gmb-2020-94763</meta:user-defined>
    <meta:user-defined meta:name="OVERHEIDop.versieInformatie"/>
  </office:meta>
</office:document-meta>
</file>