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Jacob van den Eydenstraat 14 Voorburg open eerste paa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Jumbo Supermarkten is ontheffing winkeltijdenwet verleend om geopend te zijn op eerste Paasdag 2020 tussen 12.00 en 17.00 uur.</text:p>
            <text:p text:style-name="common-al">
            <text:span text:style-name="nadrukvet">Datum bekendmaking besluit: </text:span>8 april 2020</text:p>
            <text:p text:style-name="common-al">
            <text:span text:style-name="nadrukvet">Ons kenmerk: </text:span>62834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75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5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5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51.11 454639.727</meta:user-defined>
    <meta:user-defined meta:name="DC.title">Verleende ontheffing winkeltijdenwet Jacob van den Eydenstraat 14 Voorburg open eerste paasdag</meta:user-defined>
    <meta:user-defined meta:name="OVERHEID.PostcodeHuisnummer/OVERHEIDop.postcodeHuisnummer">2274VZ 14</meta:user-defined>
    <meta:user-defined meta:name="OVERHEIDop.straatnaam">Jacob van den Eyndestraat</meta:user-defined>
    <meta:user-defined meta:name="OVERHEIDop.woonplaats">Voor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54</meta:user-defined>
    <meta:user-defined meta:name="OVERHEIDop.GmbID/DC.identifier">gmb-2020-94754</meta:user-defined>
    <meta:user-defined meta:name="OVERHEIDop.versieInformatie"/>
  </office:meta>
</office:document-meta>
</file>