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ogier van Otterloolaan 26 Maarssen, het plaatsen van een schutting aan zij-  en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anuari 2020</text:p>
            <text:p text:style-name="common-al">Dossiernummer: 1909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32</meta:user-defined>
    <dc:language>nl</dc:language>
    <meta:user-defined meta:name="OVERHEID.EPSG28992/DC.spatial">131427 460897</meta:user-defined>
    <meta:user-defined meta:name="DC.title">Verleende omgevingsvergunning voor Rogier van Otterloolaan 26 Maarssen, het plaatsen van een schutting aan zij-  en achterkant</meta:user-defined>
    <meta:user-defined meta:name="OVERHEID.PostcodeHuisnummer/OVERHEIDop.postcodeHuisnummer">3604BH 26</meta:user-defined>
    <meta:user-defined meta:name="OVERHEIDop.straatnaam">Rogier van Otterloolaan</meta:user-defined>
    <meta:user-defined meta:name="OVERHEIDop.woonplaats">Maars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5</meta:user-defined>
    <meta:user-defined meta:name="OVERHEIDop.GmbID/DC.identifier">gmb-2020-9475</meta:user-defined>
    <meta:user-defined meta:name="OVERHEIDop.versieInformatie"/>
  </office:meta>
</office:document-meta>
</file>