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boomstraat 123, 5213 VG, ’s-Hertogenbosch, het bouwen van een tuinkam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lmboomstraat 123, 5213 VG, ’s-Hertogenbosch, het bouwen van een tuinkamer, bouwen, WB00052594, 0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74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4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4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57.906 411591.531</meta:user-defined>
    <meta:user-defined meta:name="DC.title">Palmboomstraat 123, 5213 VG, ’s-Hertogenbosch, het bouwen van een tuinkamer - omgevingsvergunning -</meta:user-defined>
    <meta:user-defined meta:name="OVERHEID.PostcodeHuisnummer/OVERHEIDop.postcodeHuisnummer">5213VG 123</meta:user-defined>
    <meta:user-defined meta:name="OVERHEIDop.straatnaam">Palmboomstraat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49</meta:user-defined>
    <meta:user-defined meta:name="OVERHEIDop.GmbID/DC.identifier">gmb-2020-94749</meta:user-defined>
    <meta:user-defined meta:name="OVERHEIDop.versieInformatie"/>
  </office:meta>
</office:document-meta>
</file>