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van de gemeenteraad en het college van burgemeester en wethouders van de gemeente Etten-Leur houdende regels omtrent instelling en toekennen onderscheidingen (Beleidsregel onderscheidingen 2019)</text:p>
      <text:section text:name="regeling_id1-3-2" text:style-name="regeling">
        <text:section text:name="aanhef_id1-3-2-1" text:style-name="aanhef">
          <text:section text:name="preambule_id1-3-2-1-1" text:style-name="preambule">
            <text:p text:style-name="al">[Deze bekendmaking betreft een rectificatie omdat er onjuiste gegevens in de ondertekening staan. De oorspronkelijke bekendmaking is op 01-04-2020 bekendgemaakt, beschikbaar via <text:a xlink:href="https://zoek.officielebekendmakingen.nl/gmb-2020-83245.html" xlink:type="simple"><text:span text:style-name="nadrukondlijn">Gemeenteblad 2020, 83245</text:span></text:a>.]</text:p>
            <text:p text:style-name="al"/>
            <text:p text:style-name="al">De gemeenteraad en het college van burgemeester en wethouders van de gemeente Etten-Leur, </text:p>
            <text:p text:style-name="al">ieder voor zover het zijn bevoegdheid betreft, </text:p>
            <text:p text:style-name="al">Gelet op de ‘Verordening regelende de instelling en het toekennen van onderscheidingen der gemeente Etten en Leur’</text:p>
            <text:p text:style-name="al">Gelet op artikel 1:3, vierde lid, van de Algemene wet bestuursrecht,</text:p>
            <text:p text:style-name="al">Gehoord het seniorenconvent,</text:p>
            <text:p text:style-name="al">Besluiten</text:p>
            <text:p text:style-name="al">Vast te stellen de</text:p>
            <text:p text:style-name="al">
            <text:span text:style-name="nadrukvet">Beleidsregel ondersch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 onderscheidingen</text:p>
            <text:p text:style-name="al">Aan personen, die krachtens de ‘Verordening regelende de instelling en het toekennen van onderscheidingen der gemeente Etten en Leur’ en deze beleidsregel daarvoor in aanmerking komen, kan, bij wijze van onderscheiding, worden toegekend:</text:p>
            <text:list text:style-name="id1-3-2-2-1-3">
              <text:list-item text:style-override="id1-3-2-2-1-3-1">
                <text:number>1.</text:number>
                <text:p text:style-name="al">De titel ereburger van de gemeente Etten-Leur</text:p>
              </text:list-item>
              <text:list-item text:style-override="id1-3-2-2-1-3-2">
                <text:number>2.</text:number>
                <text:p text:style-name="al">De erepenning van de gemeente Etten-Leur</text:p>
              </text:list-item>
              <text:list-item text:style-override="id1-3-2-2-1-3-3">
                <text:number>3.</text:number>
                <text:p text:style-name="al">De gemeentepenning van de gemeente Etten-Leur</text:p>
              </text:list-item>
            </text:list>
          </text:section>
          <text:section text:name="artikel_id1-3-2-2-2" text:style-name="artikel">
            <text:p text:style-name="artikel_kop_titel"><text:span text:style-name="artikel_kop_label">Artikel</text:span> <text:span text:style-name="artikel_kop_nr">2</text:span> – Besluitvorming – procedure</text:p>
            <text:list text:style-name="id1-3-2-2-2-2">
              <text:list-item text:style-override="id1-3-2-2-2-2">
                <text:number>1.</text:number>
                <text:p text:style-name="al">Een ieder kan een gemotiveerd voorstel doen om iemand voor een gemeentelijke onderscheiding voor te dragen. </text:p>
              </text:list-item>
              <text:list-item text:style-override="id1-3-2-2-2-3">
                <text:number>2.</text:number>
                <text:p text:style-name="al">De raad, respectievelijk het college, kan ook op eigen initiatief iemand voordragen voor een gemeentelijke onderscheiding. </text:p>
              </text:list-item>
            </text:list>
          </text:section>
          <text:section text:name="artikel_id1-3-2-2-3" text:style-name="artikel">
            <text:p text:style-name="artikel_kop_titel"><text:span text:style-name="artikel_kop_label">Artikel</text:span> <text:span text:style-name="artikel_kop_nr">3</text:span> – Het ereburgerschap</text:p>
            <text:list text:style-name="id1-3-2-2-3-2">
              <text:list-item text:style-override="id1-3-2-2-3-2">
                <text:number>1.</text:number>
                <text:p text:style-name="al">Het ereburgerschap kan, als bewijs van hoge waardering en diepe dankbaarheid van de gemeente, worden toegekend aan ingezetenen van de gemeente, wegens zeer uitzonderlijke verdiensten voor de gemeente, de streek, het land of de gehele mensheid.</text:p>
              </text:list-item>
              <text:list-item text:style-override="id1-3-2-2-3-3">
                <text:number>2.</text:number>
                <text:p text:style-name="al">Aan het ereburgerschap zijn geen bepaalde rechten of verplichtingen verbonden. </text:p>
              </text:list-item>
              <text:list-item text:style-override="id1-3-2-2-3-4">
                <text:number>3.</text:number>
                <text:p text:style-name="al">Ereburgers kunnen worden gevraagd namens de gemeente een ambassadeurschap op zich te nemen als dit past bij de verdienste waarvoor het ereburgerschap is verleend. </text:p>
              </text:list-item>
              <text:list-item text:style-override="id1-3-2-2-3-5">
                <text:number>4.</text:number>
                <text:p text:style-name="al">Ereburgers worden uitgenodigd voor representatieve bijeenkomsten van de gemeente Etten-Leur, bijvoorbeeld Dodenherdenking en Koningsdag. </text:p>
              </text:list-item>
            </text:list>
          </text:section>
          <text:section text:name="artikel_id1-3-2-2-4" text:style-name="artikel">
            <text:p text:style-name="artikel_kop_titel"><text:span text:style-name="artikel_kop_label">Artikel</text:span> <text:span text:style-name="artikel_kop_nr">4</text:span> – De erepenning</text:p>
            <text:list text:style-name="id1-3-2-2-4-2">
              <text:list-item text:style-override="id1-3-2-2-4-2">
                <text:number>1.</text:number>
                <text:p text:style-name="al">De erepenning kan worden toegekend aan personen en rechtspersonen, indien zij zich voor de gemeente of plaatselijke gemeenschappen op bijzondere wijze hebben ingespannen of binnen de gemeente op enig maatschappelijk terrein een uitzonderlijke prestatie hebben geleverd.</text:p>
              </text:list-item>
              <text:list-item text:style-override="id1-3-2-2-4-3">
                <text:number>2.</text:number>
                <text:p text:style-name="al">De erepenning wordt bij afscheid toegekend aan een wethouder of raadslid indien hij of zij gedurende minimaal 12 jaar onafgebroken deel heeft uitgemaakt van het gemeentebestuur. </text:p>
              </text:list-item>
            </text:list>
          </text:section>
          <text:section text:name="artikel_id1-3-2-2-5" text:style-name="artikel">
            <text:p text:style-name="artikel_kop_titel"><text:span text:style-name="artikel_kop_label">Artikel</text:span> <text:span text:style-name="artikel_kop_nr">5</text:span> – De gemeentepenning</text:p>
            <text:list text:style-name="id1-3-2-2-5-2">
              <text:list-item text:style-override="id1-3-2-2-5-2">
                <text:number>1.</text:number>
                <text:p text:style-name="al">Het college kan besluiten de gemeentepenning toe te kennen aan personen die zich bijzonder verdienstelijk hebben gemaakt voor de gemeente Etten-Leur, bijvoorbeeld: </text:p>
                <text:list text:style-name="id1-3-2-2-5-2-3">
                  <text:list-item text:style-override="id1-3-2-2-5-2-3-1">
                    <text:number>a.</text:number>
                    <text:p text:style-name="al">mensen of instanties die uitzonderlijk verdienstelijk zijn geweest voor Etten-Leur of de samenleving, bijvoorbeeld op de terreinen van wetenschap, sport, kunst en cultuur, religie, economie, milieu, maatschappelijke zorg of bestuur;</text:p>
                  </text:list-item>
                  <text:list-item text:style-override="id1-3-2-2-5-2-3-2">
                    <text:number>b.</text:number>
                    <text:p text:style-name="al">mensen of instanties die zeer belangrijke prestaties hebben geleverd of initiatieven hebben ontplooit met een vernieuwend karakter of met een historische betekenis;</text:p>
                  </text:list-item>
                  <text:list-item text:style-override="id1-3-2-2-5-2-3-3">
                    <text:number>c.</text:number>
                    <text:p text:style-name="al">mensen of instanties die en zeer belangrijke bijdrage hebben geleverd aan een positief imago van Etten-Leur.</text:p>
                  </text:list-item>
                </text:list>
              </text:list-item>
              <text:list-item text:style-override="id1-3-2-2-5-3">
                <text:number>2.</text:number>
                <text:p text:style-name="al">Het college bepaalt de verschijningsvorm van de gemeentepenning. </text:p>
              </text:list-item>
              <text:list-item text:style-override="id1-3-2-2-5-4">
                <text:number>3.</text:number>
                <text:p text:style-name="al">De gemeentepenning gaat vergezeld van een door de burgemeester ondertekende oorkonde.</text:p>
              </text:list-item>
              <text:list-item text:style-override="id1-3-2-2-5-5">
                <text:number>4.</text:number>
                <text:p text:style-name="al">De gemeentepenning wordt eveneens verleend aan vertrekkende raadsleden, tenzij zij ingevolge artikel 4, tweede lid, in aanmerking komen voor een erepenning. </text:p>
              </text:list-item>
            </text:list>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eze beleidsregel worden aangehaald als ‘Beleidsregel onderscheidingen 2019’.</text:p>
              </text:list-item>
              <text:list-item text:style-override="id1-3-2-2-6-3">
                <text:number>2.</text:number>
                <text:p text:style-name="al">Deze beleidsregel treedt in werking op de dag na die van bekendmaking. </text:p>
              </text:list-item>
            </text:list>
          </text:section>
        </text:section>
        <text:section text:name="regeling-sluiting_id1-3-2-3" text:style-name="regeling-sluiting">
          <text:section text:name="ondertekening_id1-3-2-3-1">
            <text:p><text:span text:style-name="functie">Aldus vastgesteld in de openbare raadsvergadering van 17 februari 2020</text:span></text:p>
            <text:p><text:span text:style-name="functie">De gemeenteraad van Etten-Leur</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name="ondertekening_id1-3-2-3-4">
            <text:p><text:span text:style-name="functie"/></text:p>
            <text:p><text:span text:style-name="functie">Aldus vastgesteld in de collegevergadering van 24 maart 2020 </text:span></text:p>
            <text:p><text:span text:style-name="functie">Burgemeester en wethouders van Etten-Leur</text:span></text:p>
          </text:section>
          <text:section text:name="ondertekening_id1-3-2-3-5">
            <text:p><text:span text:style-name="functie"/></text:p>
            <text:p><text:span text:style-name="functie">drs. C. Smits</text:span></text:p>
            <text:p><text:span text:style-name="functie">Secretaris </text:span></text:p>
          </text:section>
          <text:section text:name="ondertekening_id1-3-2-3-6">
            <text:p><text:span text:style-name="functie"/></text:p>
            <text:p>mw. dr. M.W.M. de Vries </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7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tten-Leur</meta:user-defined>
    <meta:user-defined meta:name="OVERHEID.Informatietype/DC.type">officiële publicatie</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https://decentrale.regelgeving.overheid.nl/cvdr/xhtmloutput/Historie/Etten-Leur/92894/CVDR92894_1.html</meta:user-defined>
    <meta:user-defined meta:name="DC.source">artikel 1:3 van de Algemene wet bestuursrecht]|[1.0:c:BWBR0005537&amp;artikel=1%3A3&amp;g=2020-03-19</meta:user-defined>
    <meta:user-defined meta:name="DCTERMS.alternative">Beleidsregel onderscheidingen 2019</meta:user-defined>
    <dc:language>nl</dc:language>
    <meta:user-defined meta:name="OVERHEID.Gemeente/DC.spatial">Etten-Leur</meta:user-defined>
    <meta:user-defined meta:name="DC.title">Rectificatie: Beleidsregel van de gemeenteraad en het college van burgemeester en wethouders van de gemeente Etten-Leur houdende regels omtrent instelling en toekennen onderscheidingen (Beleidsregel onderscheidingen 2019)</meta:user-defined>
    <meta:user-defined meta:name="DCTERMS.W3CDTF/DCTERMS.available">2020-04-10</meta:user-defined>
    <meta:user-defined meta:name="DCTERMS.W3CDTF/OVERHEIDop.jaargang">2020</meta:user-defined>
    <meta:user-defined meta:name="OVERHEIDop.publicationIssue">94748</meta:user-defined>
    <meta:user-defined meta:name="OVERHEIDop.betreftRegeling">CVDR639360_1</meta:user-defined>
    <meta:user-defined meta:name="xs:date/OVERHEIDop.startdatum">2020-04-02</meta:user-defined>
    <meta:user-defined meta:name="OVERHEIDop.GmbID/DC.identifier">gmb-2020-94748</meta:user-defined>
    <meta:user-defined meta:name="OVERHEIDop.versieInformatie"/>
  </office:meta>
</office:document-meta>
</file>